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landherstel - Nesserlaan 2-4, Sectie M nr. 629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oktober 2019, zaaknummer Z19-046635 </text:span>
          </text:p>
            <text:p text:style-name="common-al">Het realiseren van landherstel d.m.v. het aanvullen van de aanwezige zonken met 10.000 m3 grond en het plaatsen van een tijdelijke dam/duiker of draglineschotten ten behoeve van de aanvo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9 okto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37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6635 </meta:user-defined>
    <dc:language>nl</dc:language>
    <meta:user-defined meta:name="OVERHEID.EPSG28992/DC.spatial">117685 476735</meta:user-defined>
    <meta:user-defined meta:name="DC.title">Gemeente Amstelveen – buiten behandeling stelling aanvraag omgevingsvergunning voor het realiseren van landherstel - Nesserlaan 2-4, Sectie M nr. 6297,</meta:user-defined>
    <meta:user-defined meta:name="OVERHEID.PostcodeHuisnummer/OVERHEIDop.postcodeHuisnummer">1186ZK 2</meta:user-defined>
    <meta:user-defined meta:name="OVERHEIDop.straatnaam">Nesserlaan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42</meta:user-defined>
    <meta:user-defined meta:name="OVERHEIDop.GmbID/DC.identifier">gmb-2019-263742</meta:user-defined>
    <meta:user-defined meta:name="OVERHEIDop.versieInformatie"/>
  </office:meta>
</office:document-meta>
</file>