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hthaven Vreeland Oost, het aanpssen van de eerder verleende aanlegvergunning (160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oktober 2019</text:p>
            <text:p text:style-name="common-al">Dossiernummer: 19079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73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3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3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93</meta:user-defined>
    <dc:language>nl</dc:language>
    <meta:user-defined meta:name="OVERHEID.EPSG28992/DC.spatial">130631 471439</meta:user-defined>
    <meta:user-defined meta:name="DC.title">Verleende omgevingsvergunning jachthaven Vreeland Oost, het aanpssen van de eerder verleende aanlegvergunning (160866)</meta:user-defined>
    <meta:user-defined meta:name="OVERHEID.PostcodeHuisnummer/OVERHEIDop.postcodeHuisnummer">3633CT 23</meta:user-defined>
    <meta:user-defined meta:name="OVERHEIDop.straatnaam">Fetha</meta:user-defined>
    <meta:user-defined meta:name="OVERHEIDop.woonplaats">Vreelan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37</meta:user-defined>
    <meta:user-defined meta:name="OVERHEIDop.GmbID/DC.identifier">gmb-2019-263737</meta:user-defined>
    <meta:user-defined meta:name="OVERHEIDop.versieInformatie"/>
  </office:meta>
</office:document-meta>
</file>