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Kleizuwe 1a Vreeland, het plaatsen van een tijdelijk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19</text:p>
            <text:p text:style-name="common-al">Dossiernummer: 19050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73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73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08</meta:user-defined>
    <dc:language>nl</dc:language>
    <meta:user-defined meta:name="OVERHEID.EPSG28992/DC.spatial">131364 471554</meta:user-defined>
    <meta:user-defined meta:name="DC.title">Verleende omgevingsvergunning voor Kleizuwe 1a Vreeland, het plaatsen van een tijdelijke woning</meta:user-defined>
    <meta:user-defined meta:name="OVERHEID.PostcodeHuisnummer/OVERHEIDop.postcodeHuisnummer">3633AG</meta:user-defined>
    <meta:user-defined meta:name="OVERHEIDop.straatnaam">Kleizuwe</meta:user-defined>
    <meta:user-defined meta:name="OVERHEIDop.woonplaats">Vreeland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735</meta:user-defined>
    <meta:user-defined meta:name="OVERHEIDop.GmbID/DC.identifier">gmb-2019-263735</meta:user-defined>
    <meta:user-defined meta:name="OVERHEIDop.versieInformatie"/>
  </office:meta>
</office:document-meta>
</file>