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nstplein     24 Maarssen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oktober 2019</text:p>
            <text:p text:style-name="common-al">Dossiernummer: 1908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2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81</meta:user-defined>
    <dc:language>nl</dc:language>
    <meta:user-defined meta:name="OVERHEID.EPSG28992/DC.spatial">131907 460677</meta:user-defined>
    <meta:user-defined meta:name="DC.title">Verleende omgevingsvergunning Ranstplein     24 Maarssen, het plaatsen van een dakkapel aan de voorgevel van de woning</meta:user-defined>
    <meta:user-defined meta:name="OVERHEID.PostcodeHuisnummer/OVERHEIDop.postcodeHuisnummer">3602ZW 24</meta:user-defined>
    <meta:user-defined meta:name="OVERHEIDop.straatnaam">Ranstplein</meta:user-defined>
    <meta:user-defined meta:name="OVERHEIDop.woonplaats">Maar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27</meta:user-defined>
    <meta:user-defined meta:name="OVERHEIDop.GmbID/DC.identifier">gmb-2019-263727</meta:user-defined>
    <meta:user-defined meta:name="OVERHEIDop.versieInformatie"/>
  </office:meta>
</office:document-meta>
</file>