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Brandveilig gebruik bouwwerk (Gebruiksvergunning): Wischmei 7a t/m 13 b, Vlagtwedde, brandveilig gebruiken groepszorg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2 december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7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00 561197</meta:user-defined>
    <meta:user-defined meta:name="DC.title">Verleende omgevingsvergunning uitgebreide procedure - Brandveilig gebruik bouwwerk (Gebruiksvergunning): Wischmei 7a t/m 13 b, Vlagtwedde, brandveilig gebruiken groepszorgwoningen</meta:user-defined>
    <meta:user-defined meta:name="OVERHEID.PostcodeHuisnummer/OVERHEIDop.postcodeHuisnummer">9541HC 7a</meta:user-defined>
    <meta:user-defined meta:name="OVERHEIDop.straatnaam">Wischmei</meta:user-defined>
    <meta:user-defined meta:name="OVERHEIDop.woonplaats">Vlagtwedde</meta:user-defined>
    <meta:user-defined meta:name="DCTERMS.W3CDTF/DCTERMS.available">2019-10-30</meta:user-defined>
    <meta:user-defined meta:name="DCTERMS.W3CDTF/OVERHEIDop.jaargang">2019</meta:user-defined>
    <meta:user-defined meta:name="OVERHEIDop.publicationIssue">263708</meta:user-defined>
    <meta:user-defined meta:name="OVERHEIDop.GmbID/DC.identifier">gmb-2019-263708</meta:user-defined>
    <meta:user-defined meta:name="OVERHEIDop.versieInformatie"/>
  </office:meta>
</office:document-meta>
</file>