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vergunning stookontheffing voor het verbranden van gerooid hout aan de Nieuwstraat ongenummerd, kadastraal bekend KWK02 sectie T nummer 1709, in Nederhemert. Zaaknummer: 0214129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17-10-2019 een vergunning voor een stookontheffing voor het verbranden van gerooid hout op het adres Nieuwstraat ongenummerd, kadastraal bekend KWK02 sectie T nummer 1709, in Nederhemert.</text:p>
            <text:p text:style-name="common-al"> Deze vergunnng kunt u inzien. Hiertegen kunt u geen bezwaar maken.</text:p>
            <text:p text:style-name="common-al"/>
            <text:p text:style-name="common-al"/>
            <text:p text:style-name="common-al">
            <text:span text:style-name="nadrukvet">Inzage/informatie</text:span>
          </text:p>
            <text:p text:style-name="common-al">Voor de vergunningen neemt u contact op met het Omgevingsloket via mailadres: omgevingsloket@zaltbommel.nl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7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9731</meta:user-defined>
    <dc:language>nl</dc:language>
    <meta:user-defined meta:name="OVERHEID.EPSG28992/DC.spatial">138713 420536</meta:user-defined>
    <meta:user-defined meta:name="DC.title">Burgemeester en wethouders van Zaltbommel -Verleende vergunning stookontheffing voor het verbranden van gerooid hout aan de Nieuwstraat ongenummerd, kadastraal bekend KWK02 sectie T nummer 1709, in Nederhemert. Zaaknummer: 0214129731.</meta:user-defined>
    <meta:user-defined meta:name="OVERHEID.PostcodeHuisnummer/OVERHEIDop.postcodeHuisnummer">5308NV</meta:user-defined>
    <meta:user-defined meta:name="OVERHEIDop.straatnaam">Nieuwstraat</meta:user-defined>
    <meta:user-defined meta:name="OVERHEIDop.woonplaats">Aa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05</meta:user-defined>
    <meta:user-defined meta:name="OVERHEIDop.GmbID/DC.identifier">gmb-2019-263705</meta:user-defined>
    <meta:user-defined meta:name="OVERHEIDop.versieInformatie"/>
  </office:meta>
</office:document-meta>
</file>