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1-1">
      <style:table-column-properties style:rel-column-width="25*"/>
    </style:style>
    <style:style style:family="table-column" style:parent-style-name="colspec" style:name="id1-3-2-2-3-12-1-2">
      <style:table-column-properties style:rel-column-width="12*"/>
    </style:style>
    <style:style style:family="table-column" style:parent-style-name="colspec" style:name="id1-3-2-2-3-12-1-3">
      <style:table-column-properties style:rel-column-width="14*"/>
    </style:style>
  </office:automatic-styles>
  <office:body>
    <office:text>
      <text:p text:style-name="new_page_staatscourant"/>
      <text:p text:style-name="single-kop-titel">Besluit van het directieteam van team personeel en organisatie van de gemeente Lingewaard houdende regels (Vakantie- en verlofregeling gemeente Lingewaard)</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Artikel 1 Begripsbepaling</text:span>
              </text:p>
              </text:list-item>
              <text:list-item text:style-override="id1-3-2-1-1-3-2">
                <text:number>•</text:number>
                <text:p text:style-name="al">
                <text:span text:style-name="nadrukondlijn">Artikel 2 Aanspraak vakantieverlof (conform CAR-UWO 6:1 en 6:2) </text:span>
              </text:p>
              </text:list-item>
              <text:list-item text:style-override="id1-3-2-1-1-3-3">
                <text:number>•</text:number>
                <text:p text:style-name="al">
                <text:span text:style-name="nadrukondlijn">Artikel 3 Vermeerdering vakantieverlof (CAR-UWO art.6:2)</text:span>
              </text:p>
              </text:list-item>
              <text:list-item text:style-override="id1-3-2-1-1-3-4">
                <text:number>•</text:number>
                <text:p text:style-name="al">
                <text:span text:style-name="nadrukondlijn">Artikel 4 Verlof op lokaal aangewezen dagen / feestdag</text:span>
              </text:p>
              </text:list-item>
              <text:list-item text:style-override="id1-3-2-1-1-3-5">
                <text:number>•</text:number>
                <text:p text:style-name="al">
                <text:span text:style-name="nadrukondlijn">Artikel 5 Opname verlof</text:span>
              </text:p>
              </text:list-item>
              <text:list-item text:style-override="id1-3-2-1-1-3-6">
                <text:number>•</text:number>
                <text:p text:style-name="al">
                <text:span text:style-name="nadrukondlijn">Artikel 6 Niet opgenomen vakantieverlof</text:span>
              </text:p>
              </text:list-item>
              <text:list-item text:style-override="id1-3-2-1-1-3-7">
                <text:number>•</text:number>
                <text:p text:style-name="al">
                <text:span text:style-name="nadrukondlijn">Artikel 7 Verval- en verjaringstermijn</text:span>
              </text:p>
              </text:list-item>
              <text:list-item text:style-override="id1-3-2-1-1-3-8">
                <text:number>•</text:number>
                <text:p text:style-name="al">
                <text:span text:style-name="nadrukondlijn">Artikel 8 CAR-UWO bepalingen</text:span>
              </text:p>
              </text:list-item>
              <text:list-item text:style-override="id1-3-2-1-1-3-9">
                <text:number>•</text:number>
                <text:p text:style-name="al">
                <text:span text:style-name="nadrukondlijn">Artikel 9 Onvoorziene gevallen</text:span>
              </text:p>
              </text:list-item>
              <text:list-item text:style-override="id1-3-2-1-1-3-10">
                <text:number>•</text:number>
                <text:p text:style-name="al">
                <text:span text:style-name="nadrukondlijn">Artikel 10 Citeertitel en inwerkingtreding</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Gelet op <text:a xlink:href="https://www.raphrm.nl/gemeente%20lingewaard/module/Ambtenaren/gemeente_car_uwo/Begripsomschrijvingen_813162" xlink:type="simple"><text:span text:style-name="nadrukondlijn">artikel 1:1</text:span></text:a> CAR-UWO gelden de volgende aanvullende begripsomschrijvingen. Voor de toepassing van deze regeling wordt daarbij verstaan onder:</text:p>
            <text:list text:style-name="id1-3-2-2-1-3">
              <text:list-item text:style-override="id1-3-2-2-1-3-1">
                <text:number>a.</text:number>
                <text:p text:style-name="al">
                <text:span text:style-name="nadrukvet">Brugdag</text:span>
              </text:p>
                <text:p text:style-name="al">Een door de werkgever aangewezen verplichte vrije dag waarvoor bij de medewerker verlofuren worden afgeschreven. </text:p>
              </text:list-item>
              <text:list-item text:style-override="id1-3-2-2-1-3-2">
                <text:number>b.</text:number>
                <text:p text:style-name="al">
                <text:span text:style-name="nadrukvet">Medewerker</text:span>
              </text:p>
                <text:p text:style-name="al">De ambtenaar bedoeld in <text:a xlink:href="https://www.raphrm.nl/gemeente%20lingewaard/module/Ambtenaren/gemeente_car_uwo/Begripsomschrijvingen_813162" xlink:type="simple"><text:span text:style-name="nadrukondlijn">artikel 1:1</text:span></text:a>, eerste lid, onderdeel a CAR-UWO. </text:p>
              </text:list-item>
              <text:list-item text:style-override="id1-3-2-2-1-3-3">
                <text:number>c.</text:number>
                <text:p text:style-name="al">
                <text:span text:style-name="nadrukvet">Volledige betrekking</text:span>
              </text:p>
                <text:p text:style-name="al">De betrekking zoals bedoeld in <text:a xlink:href="https://www.raphrm.nl/gemeente%20lingewaard/module/Ambtenaren/gemeente_car_uwo/Begripsomschrijvingen_813162" xlink:type="simple"><text:span text:style-name="nadrukondlijn">artikel 1:1</text:span></text:a>, eerste lid, onderdeel mm CAR-UWO.</text:p>
              </text:list-item>
              <text:list-item text:style-override="id1-3-2-2-1-3-4">
                <text:number>d.</text:number>
                <text:p text:style-name="al">
                <text:span text:style-name="nadrukvet">Deeltijd betrekking</text:span>
              </text:p>
                <text:p text:style-name="al">De betrekking zoals bedoeld in <text:a xlink:href="https://www.raphrm.nl/gemeente%20lingewaard/module/Ambtenaren/gemeente_car_uwo/Begripsomschrijvingen_813162" xlink:type="simple"><text:span text:style-name="nadrukondlijn">artikel 1:1</text:span></text:a>, eerste lid, onderdeel mm CAR-UWO </text:p>
              </text:list-item>
              <text:list-item text:style-override="id1-3-2-2-1-3-5">
                <text:number>e.</text:number>
                <text:p text:style-name="al">
                <text:span text:style-name="nadrukvet">Werkgever</text:span>
              </text:p>
                <text:p text:style-name="al">Het college van Burgemeester en Wethouders van gemeente Lingewaard.</text:p>
              </text:list-item>
            </text:list>
          </text:section>
          <text:section text:name="artikel_id1-3-2-2-2" text:style-name="artikel">
            <text:p text:style-name="artikel_kop_titel"><text:span text:style-name="artikel_kop_label">Artikel</text:span> <text:span text:style-name="artikel_kop_nr">2</text:span> Aanspraak vakantieverlof (conform CAR-UWO 6:1 en 6:2) </text:p>
            <text:p text:style-name="al"/>
            <text:p text:style-name="al">
            <text:span text:style-name="nadrukvet">Lid 1</text:span>
          </text:p>
            <text:p text:style-name="al">De regeling is van toepassing op het vaste en tijdelijke personeel van de Gemeente Lingewaard. De ambtenaar heeft ieder kalenderjaar recht op vakantie met behoud van salaris en de toegekende salaristoelage(n). </text:p>
            <text:p text:style-name="al"/>
            <text:p text:style-name="al">
            <text:span text:style-name="nadrukvet">Lid 2</text:span>
          </text:p>
            <text:p text:style-name="al">Een medewerker met een volledige betrekking heeft overeenkomstig <text:a xlink:href="https://www.raphrm.nl/gemeente%20lingewaard/module/Ambtenaren/gemeente_car_uwo/Duur_vakantie_813168" xlink:type="simple"><text:span text:style-name="nadrukondlijn">artikel 6:2</text:span></text:a> CAR-UWO ten minste recht op 144 vakantie-uren per kalenderjaar.</text:p>
            <text:p text:style-name="al"/>
            <text:p text:style-name="al">
            <text:span text:style-name="nadrukvet">Lid 3</text:span>
          </text:p>
            <text:p text:style-name="al">Voor de deeltijder wordt de duur van de vakantie naar evenredigheid verminderd. Alle op grond van deze regeling eventueel toe te wijzen verlofrechten worden berekend aan de voor hem geldende deeltijdfactor.</text:p>
            <text:p text:style-name="al"/>
            <text:p text:style-name="al">
            <text:span text:style-name="nadrukvet">Lid 4</text:span>
          </text:p>
            <text:p text:style-name="al">Een medewerker die gedurende het kalenderjaar wordt aangesteld of ontslagen heeft overeenkomstig het bepaalde in <text:a xlink:href="https://www.raphrm.nl/gemeente%20lingewaard/module/Ambtenaren/gemeente_car_uwo/Vakantieopbouw_tijdens_ziekte__arbeidsongeschikth_741784" xlink:type="simple"><text:span text:style-name="nadrukondlijn">artikel 6:2:3</text:span></text:a>, eerste lid CAR-UWO naar rato van het aantal gewerkte maanden recht op vakantieverlof.</text:p>
          </text:section>
          <text:section text:name="artikel_id1-3-2-2-3" text:style-name="artikel">
            <text:p text:style-name="artikel_kop_titel"><text:span text:style-name="artikel_kop_label">Artikel</text:span> <text:span text:style-name="artikel_kop_nr">3</text:span> Vermeerdering vakantieverlof (CAR-UWO art.6:2)</text:p>
            <text:p text:style-name="al">Met inachtneming van het bepaalde in <text:a xlink:href="https://www.raphrm.nl/gemeente%20lingewaard/module/Ambtenaren/gemeente_car_uwo/Duur_vakantie_813168" xlink:type="simple"><text:span text:style-name="nadrukondlijn">artikel 6:2</text:span></text:a> geeft het college algemene regels met betrekking tot de duur van de vakantie. De volgende opties wanneer vermeerdering van het basis vakantieverlof aan de orde kan zijn.</text:p>
            <text:list text:style-name="id1-3-2-2-3-3">
              <text:list-item text:style-override="id1-3-2-2-3-3-1">
                <text:number>1.</text:number>
                <text:p text:style-name="al">door op onregelmatige tijden te werken (maximaal 14,4 uur)</text:p>
              </text:list-item>
              <text:list-item text:style-override="id1-3-2-2-3-3-2">
                <text:number>2.</text:number>
                <text:p text:style-name="al">door meer uren te gaan werken (maximaal 50,4 uur bij voltijd dienstverband);</text:p>
              </text:list-item>
              <text:list-item text:style-override="id1-3-2-2-3-3-3">
                <text:number>3.</text:number>
                <text:p text:style-name="al">als gevolg van het bereiken van een bepaalde leeftijd; </text:p>
              </text:list-item>
              <text:list-item text:style-override="id1-3-2-2-3-3-4">
                <text:number>4.</text:number>
                <text:p text:style-name="al">als gevolg van volbrachte diensttijd;</text:p>
              </text:list-item>
              <text:list-item text:style-override="id1-3-2-2-3-3-5">
                <text:number>5.</text:number>
                <text:p text:style-name="al">door het kopen van extra verlof (maximaal 72 uur bij voltijd dienstverband) middels het cafétariamodel.</text:p>
              </text:list-item>
            </text:list>
            <text:p text:style-name="al">
            <text:span text:style-name="nadrukvet">Lid 1 Op grond van onregelmatige dienst of consignatie (CAR-UWO art.6:2:1 lid 4)</text:span>
          </text:p>
            <text:p text:style-name="al">Het basisverlof zoals bedoeld in het tweede lid van <text:a xlink:href="https://www.raphrm.nl/gemeente%20lingewaard/module/Ambtenaren/Gemeente_car_uwo/vakantie_en_verlofregeling_805990#a2_805990" xlink:type="simple"><text:span text:style-name="nadrukondlijn">artikel 2</text:span></text:a> wordt verhoogd met 14,4 uur indien regelmatig en in belangrijke mate op onregelmatige uren wordt gewerkt, bedoeld in de <text:a xlink:href="https://www.raphrm.nl/gemeente%20lingewaard/module/Ambtenaren/gemeente_car_uwo/Toelage_onregelmatige_dienst_749807" xlink:type="simple"><text:span text:style-name="nadrukondlijn">artikelen 3:11</text:span></text:a> en <text:a xlink:href="https://www.raphrm.nl/gemeente%20lingewaard/module/Ambtenaren/gemeente_car_uwo/Toelage_beschikbaarheidsdienst_749809" xlink:type="simple"><text:span text:style-name="nadrukondlijn">3:13</text:span></text:a> van de CAR-UWO. Ook geldt dit indien de ambtenaar regelmatig en in belangrijke mate verplicht is zich buiten de voor de betrekking vastgestelde werktijden ter beschikking te houden. De leidinggevende beoordeelt in hoeverre aan de gestelde voorwaarden van toekenning wordt voldaan. </text:p>
            <text:p text:style-name="al"/>
            <text:p text:style-name="al">
            <text:span text:style-name="nadrukvet">Lid 2 Meer uren gaan werken</text:span>
          </text:p>
            <text:p text:style-name="al">Voor 1 november kan de ambtenaar verzoeken in het daaropvolgende kalenderjaar de arbeidsduur per jaar te mogen overschrijden met – bij een volledige betrekking – een maximum van 50,4 uren en deze uren om te zetten in vakantie als bedoeld in het eerste lid. Voor de deeltijder wordt dit naar rato berekend. </text:p>
            <text:p text:style-name="al"/>
            <text:p text:style-name="al">
            <text:span text:style-name="nadrukvet">Lid 3 Vermeerdering vakantieverlof op grond van volbrachte diensttijd (lokaal) </text:span>
          </text:p>
            <text:p text:style-name="al">Het basis vakantieverlof wordt op grond van de in de loop van een kalenderjaar bereikte leeftijd of volbrachte diensttijd over dat jaar vermeerderd als volgt:</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Leeftijd/ diensttijd</text:p>
                  </table:table-cell>
                  <table:table-cell table:style-name="entry" table:number-rows-spanned="1" table:number-columns-spanned="1">
                    <text:p text:style-name="table_al">Extra verlof</text:p>
                  </table:table-cell>
                  <table:table-cell table:style-name="entry" table:number-rows-spanned="1" table:number-columns-spanned="1">
                    <text:p text:style-name="table_al">Totaal verlof</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21,6 uren</text:p>
                  </table:table-cell>
                  <table:table-cell table:style-name="entry" table:number-rows-spanned="1" table:number-columns-spanned="1">
                    <text:p text:style-name="table_al">180,0 uren </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14,4 uren</text:p>
                  </table:table-cell>
                  <table:table-cell table:style-name="entry" table:number-rows-spanned="1" table:number-columns-spanned="1">
                    <text:p text:style-name="table_al">172,8 uren </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7,2 uren</text:p>
                  </table:table-cell>
                  <table:table-cell table:style-name="entry" table:number-rows-spanned="1" table:number-columns-spanned="1">
                    <text:p text:style-name="table_al">165,6 uren</text:p>
                  </table:table-cell>
                </table:table-row>
                <table:table-row table:style-name="row">
                  <table:table-cell table:style-name="entry" table:number-rows-spanned="1" table:number-columns-spanned="1">
                    <text:p text:style-name="table_al">21-29 jaar</text:p>
                  </table:table-cell>
                  <table:table-cell table:style-name="entry" table:number-rows-spanned="1" table:number-columns-spanned="1">
                    <text:p text:style-name="table_al">--</text:p>
                  </table:table-cell>
                  <table:table-cell table:style-name="entry" table:number-rows-spanned="1" table:number-columns-spanned="1">
                    <text:p text:style-name="table_al">158,4 uren</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7,2 uren</text:p>
                  </table:table-cell>
                  <table:table-cell table:style-name="entry" table:number-rows-spanned="1" table:number-columns-spanned="1">
                    <text:p text:style-name="table_al">165,6 uren</text:p>
                  </table:table-cell>
                </table:table-row>
                <table:table-row table:style-name="row">
                  <table:table-cell table:style-name="entry" table:number-rows-spanned="1" table:number-columns-spanned="1">
                    <text:p text:style-name="table_al">35 jaar/ 15 dienstjaren</text:p>
                  </table:table-cell>
                  <table:table-cell table:style-name="entry" table:number-rows-spanned="1" table:number-columns-spanned="1">
                    <text:p text:style-name="table_al">14,4 uren</text:p>
                  </table:table-cell>
                  <table:table-cell table:style-name="entry" table:number-rows-spanned="1" table:number-columns-spanned="1">
                    <text:p text:style-name="table_al">172,8 uren</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21,6 uren</text:p>
                  </table:table-cell>
                  <table:table-cell table:style-name="entry" table:number-rows-spanned="1" table:number-columns-spanned="1">
                    <text:p text:style-name="table_al">180 uren</text:p>
                  </table:table-cell>
                </table:table-row>
                <table:table-row table:style-name="row">
                  <table:table-cell table:style-name="entry" table:number-rows-spanned="1" table:number-columns-spanned="1">
                    <text:p text:style-name="table_al">45 jaar/ 25 dienstjaren</text:p>
                  </table:table-cell>
                  <table:table-cell table:style-name="entry" table:number-rows-spanned="1" table:number-columns-spanned="1">
                    <text:p text:style-name="table_al">28,8 uren</text:p>
                  </table:table-cell>
                  <table:table-cell table:style-name="entry" table:number-rows-spanned="1" table:number-columns-spanned="1">
                    <text:p text:style-name="table_al">187,2 uren</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36,0 uren</text:p>
                  </table:table-cell>
                  <table:table-cell table:style-name="entry" table:number-rows-spanned="1" table:number-columns-spanned="1">
                    <text:p text:style-name="table_al">194,4 uren</text:p>
                  </table:table-cell>
                </table:table-row>
                <table:table-row table:style-name="row">
                  <table:table-cell table:style-name="entry" table:number-rows-spanned="1" table:number-columns-spanned="1">
                    <text:p text:style-name="table_al">55 jaar/ 35 dienstjaren</text:p>
                  </table:table-cell>
                  <table:table-cell table:style-name="entry" table:number-rows-spanned="1" table:number-columns-spanned="1">
                    <text:p text:style-name="table_al">43,2 uren</text:p>
                  </table:table-cell>
                  <table:table-cell table:style-name="entry" table:number-rows-spanned="1" table:number-columns-spanned="1">
                    <text:p text:style-name="table_al">201,6 uren</text:p>
                  </table:table-cell>
                </table:table-row>
              </table:table>
              <text:p text:style-name="table_bottom"/>
            </text:section>
            <text:p text:style-name="al"/>
            <text:p text:style-name="al">De opbouw van de laatste twee leeftijdsverlofdagen (50 en 55 jaar) vervalt voor personeel dat na 31-12-1996 in dienst is getreden.</text:p>
            <text:p text:style-name="al"/>
          </text:section>
          <text:section text:name="artikel_id1-3-2-2-4" text:style-name="artikel">
            <text:p text:style-name="artikel_kop_titel"><text:span text:style-name="artikel_kop_label">Artikel</text:span> <text:span text:style-name="artikel_kop_nr">4</text:span> Verlof op lokaal aangewezen dagen / feestdag</text:p>
            <text:p text:style-name="al">
            <text:span text:style-name="nadrukvet">Lid 1</text:span>
          </text:p>
            <text:p text:style-name="al">Naast de landelijke feestdagen (nieuwjaarsdag, 2e paasdag, Koningsdag, Hemelvaartsdag, 2e pinksterdag en beide kerstdagen) gelden voor de gemeente Lingewaard de volgende dagen als feestdag: de Goede vrijdag en 5 mei (Bevrijdingsdag).</text:p>
            <text:p text:style-name="al"/>
            <text:p text:style-name="al">
            <text:span text:style-name="nadrukvet">Lid 2</text:span>
          </text:p>
            <text:p text:style-name="al">Voor zover de dienst dit toelaat wordt er naast de in het bovengenoemde artikel genoemde dagen niet gewerkt op jaarlijks aan te wijzen brugdagen, waarop de openbare dienst van de gemeente is gesloten. Hiervoor wordt vakantieverlof ingehouden bij de medewerkers. </text:p>
            <text:p text:style-name="al"/>
            <text:p text:style-name="al">
            <text:span text:style-name="nadrukvet">Lid 3</text:span>
          </text:p>
            <text:p text:style-name="al">Indien op een aangewezen brugdag - als genoemd in het voornoemde lid - in dienstopdracht werkzaamheden worden verricht, vindt compensatie plaats zoals geregeld is voor een reguliere werkdag.</text:p>
            <text:p text:style-name="al"/>
            <text:p text:style-name="al">
            <text:span text:style-name="nadrukvet">Lid 4</text:span>
          </text:p>
            <text:p text:style-name="al">Per kalenderjaar worden er, na goedkeuring door de OR, maximaal vier brugdagen aangewezen. </text:p>
            <text:p text:style-name="al"/>
          </text:section>
          <text:section text:name="artikel_id1-3-2-2-5" text:style-name="artikel">
            <text:p text:style-name="artikel_kop_titel"><text:span text:style-name="artikel_kop_label">Artikel</text:span> <text:span text:style-name="artikel_kop_nr">5</text:span> Opname verlof</text:p>
            <text:p text:style-name="al"/>
            <text:p text:style-name="al">
            <text:span text:style-name="nadrukvet">Lid 1</text:span>
          </text:p>
            <text:p text:style-name="al">Voor de berekening van het aantal vakantiedagen wordt één werkdag bij een volledige betrekking gelijk gesteld aan 7,2 vakantie-uren.</text:p>
            <text:p text:style-name="al"/>
            <text:p text:style-name="al">
            <text:span text:style-name="nadrukvet">Lid 2</text:span>
          </text:p>
            <text:p text:style-name="al">In afwijking van het bepaalde in lid 1 wordt bij het opnemen van vakantieverlof het aantal vakantie-uren afgeschreven, dat de medewerker op de betreffende dag(en) feitelijk zou moeten werken. Hierbij wordt gekeken naar het rooster of de vastgelegde basisafspraken tussen leidinggevende en medewerker.</text:p>
            <text:p text:style-name="al"/>
            <text:p text:style-name="al">
            <text:span text:style-name="nadrukvet">Lid 3</text:span>
          </text:p>
            <text:p text:style-name="al">De vakantie kan worden opgesplitst, maar wordt als regel voor ten minste 2/3 deel, en in elk geval één maal per jaar voor ten minste tien werkdagen, aaneensluitend verleend.</text:p>
            <text:p text:style-name="al"/>
            <text:p text:style-name="al">
            <text:span text:style-name="nadrukvet">Lid 4</text:span>
          </text:p>
            <text:p text:style-name="al">De vakantie wordt desverlangd zoveel mogelijk, in het bijzonder voor wat betreft de aaneengesloten periode zoals bedoeld in lid 3, verleend in het tijdvak van 1 mei tot 1 oktober. </text:p>
            <text:p text:style-name="al"/>
            <text:p text:style-name="al">
            <text:span text:style-name="nadrukvet">Lid 5</text:span>
          </text:p>
            <text:p text:style-name="al">Het verlof dient vooraf bij de leidinggevende te worden aangevraagd. In beginsel wordt de vakantie op verzoek van de ambtenaar verleend, tenzij het dienstbelang zich daartegen verzet.</text:p>
          </text:section>
          <text:section text:name="artikel_id1-3-2-2-6" text:style-name="artikel">
            <text:p text:style-name="artikel_kop_titel"><text:span text:style-name="artikel_kop_label">Artikel</text:span> <text:span text:style-name="artikel_kop_nr">6</text:span> Niet opgenomen vakantieverlof</text:p>
            <text:p text:style-name="al">
            <text:span text:style-name="nadrukvet">Lid 1</text:span>
          </text:p>
            <text:p text:style-name="al">Indien de medewerker met een volledige betrekking in een kalenderjaar zijn opgebouwde vakantieverlof geheel of gedeeltelijk niet heeft opgenomen en het aantal niet genoten vakantie-uren niet meer dan 50 uur (bij een voltijd dienstverband. Voor de deeltijder geldt dit naar rato) bedraagt, worden deze vakantie-uren automatisch overgeboekt naar het volgende kalenderjaar. De desbetreffende medewerker hoeft hiervoor geen verzoek in te dienen. </text:p>
            <text:p text:style-name="al"/>
            <text:p text:style-name="al">
            <text:span text:style-name="nadrukvet">Lid 2</text:span>
          </text:p>
            <text:p text:style-name="al">Wanneer er meer dan 50 uur vakantie-uren resteren aan het eind van het kalenderjaar dient de medewerker een gemotiveerd verzoek in bij de werkgever om meer uren te mogen overboeken naar het volgende kalenderjaar. </text:p>
            <text:p text:style-name="al"/>
            <text:p text:style-name="al">
            <text:span text:style-name="nadrukvet">Lid 3</text:span>
          </text:p>
            <text:p text:style-name="al">De werkgever neemt een beslissing op het verzoek zoals bedoeld in lid 2.</text:p>
            <text:p text:style-name="al"/>
            <text:p text:style-name="al">
            <text:span text:style-name="nadrukvet">Lid 4</text:span>
          </text:p>
            <text:p text:style-name="al">De leidinggevende van de medewerker maakt afspraken met de medewerker in verband met het inplannen van opname van vakantie-uren, meer dan 50 uur. </text:p>
          </text:section>
          <text:section text:name="artikel_id1-3-2-2-7" text:style-name="artikel">
            <text:p text:style-name="artikel_kop_titel"><text:span text:style-name="artikel_kop_label">Artikel</text:span> <text:span text:style-name="artikel_kop_nr">7</text:span> Verval- en verjaringstermijn</text:p>
            <text:p text:style-name="al"/>
            <text:p text:style-name="al">
            <text:span text:style-name="nadrukvet">Lid 1</text:span>
          </text:p>
            <text:p text:style-name="al">De werkgever stelt de medewerker in de gelegenheid om vakantieverlof dat resteert vanwege toepassing <text:a xlink:href="https://www.raphrm.nl/gemeente%20lingewaard/module/Ambtenaren/Gemeente_car_uwo/vakantie_en_verlofregeling_805990#a7_805990" xlink:type="simple"><text:span text:style-name="nadrukondlijn">artikel 7</text:span></text:a> lid 2 van deze regeling in het kalenderjaar volgend waar op het is ontstaan op te nemen. </text:p>
            <text:p text:style-name="al"/>
            <text:p text:style-name="al">
            <text:span text:style-name="nadrukvet">Lid 2</text:span>
          </text:p>
            <text:p text:style-name="al">Wanneer de medewerker hier geen gebruik van maakt dan wordt toepassing gegeven aan de <text:a xlink:href="https://www.raphrm.nl/gemeente%20lingewaard/module/Ambtenaren/gemeente_car_uwo/Vervaltermijn_wettelijk_verlof_688230" xlink:type="simple"><text:span text:style-name="nadrukondlijn">artikelen 6:2a</text:span></text:a> en <text:a xlink:href="https://www.raphrm.nl/gemeente%20lingewaard/module/Ambtenaren/gemeente_car_uwo/Verjaringstermijn_bovenwettelijk_verlof_698960" xlink:type="simple"><text:span text:style-name="nadrukondlijn">6:2b</text:span></text:a> van de CAR-UWO. Dit betekent dat het niet opgenomen vakantieverlof kan vervallen of verjaren.</text:p>
          </text:section>
          <text:section text:name="artikel_id1-3-2-2-8" text:style-name="artikel">
            <text:p text:style-name="artikel_kop_titel"><text:span text:style-name="artikel_kop_label">Artikel</text:span> <text:span text:style-name="artikel_kop_nr">8</text:span> CAR-UWO bepalingen</text:p>
            <text:p text:style-name="al">De bepalingen van de CAR-UWO over arbeidsduur, werktijden, overwerk, vakantie zijn onverminderd van toepassing op deze regeling. </text:p>
          </text:section>
          <text:section text:name="artikel_id1-3-2-2-9" text:style-name="artikel">
            <text:p text:style-name="artikel_kop_titel"><text:span text:style-name="artikel_kop_label">Artikel</text:span> <text:span text:style-name="artikel_kop_nr">9</text:span> Onvoorziene gevallen</text:p>
            <text:p text:style-name="al">De gemeentesecretaris beslist in alle gevallen waarin deze regeling niet voorziet. </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Vakantie- en verlofregeling gemeente Lingewaard” en treedt in werking met ingang van 1 januari 2017. Vanaf de inwerkingtredingdatum van deze regeling vervalt de Regeling Verlof gemeente Linge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70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Vakantie- en verlofregeling gemeente Lingewaard</meta:user-defined>
    <dc:language>nl</dc:language>
    <meta:user-defined meta:name="OVERHEID.Gemeente/DC.spatial">Lingewaard</meta:user-defined>
    <meta:user-defined meta:name="DC.title">Besluit van het directieteam van team personeel en organisatie van de gemeente Lingewaard houdende regels (Vakantie- en verlofregeling gemeente Lingewaard)</meta:user-defined>
    <meta:user-defined meta:name="DCTERMS.W3CDTF/DCTERMS.available">2019-11-01</meta:user-defined>
    <meta:user-defined meta:name="DCTERMS.W3CDTF/OVERHEIDop.jaargang">2019</meta:user-defined>
    <meta:user-defined meta:name="OVERHEIDop.publicationIssue">263700</meta:user-defined>
    <meta:user-defined meta:name="OVERHEIDop.betreftRegeling">CVDR628606_1</meta:user-defined>
    <meta:user-defined meta:name="OVERHEIDop.GmbID/DC.identifier">gmb-2019-263700</meta:user-defined>
    <meta:user-defined meta:name="xs:date/OVERHEIDop.startdatum">2019-11-02</meta:user-defined>
    <meta:user-defined meta:name="OVERHEIDop.versieInformatie"/>
  </office:meta>
</office:document-meta>
</file>