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-	het wijzigen van de reeds verleende omgevingsvergunning (Z/18/585920 d.d. 22-10-2018) voor het bouwen van een vrijstaande woning op het perceel Imkerlaan 1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8 oktober 2019 een besluit genomen op de aanvraag met zaaknummer Z/19/608579 voor een Omgevingsvergunning voor het wijzigen van de reeds verleende omgevingsvergunning (Z/18/585920 d.d. 22-10-2018) voor het bouwen van een vrijstaande woning op locatie Imkerlaan 14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3697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69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69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wijzigen van de reeds verleende omgevingsvergunning</meta:user-defined>
    <dc:language>nl</dc:language>
    <meta:user-defined meta:name="OVERHEID.EPSG28992/DC.spatial">214936 503456</meta:user-defined>
    <meta:user-defined meta:name="DC.title">Besluit op aanvraag voor - het wijzigen van de reeds verleende omgevingsvergunning (Z/18/585920 d.d. 22-10-2018) voor het bouwen van een vrijstaande woning op het perceel Imkerlaan 14 in Dalfsen</meta:user-defined>
    <meta:user-defined meta:name="OVERHEID.PostcodeHuisnummer/OVERHEIDop.postcodeHuisnummer">7721KX 14</meta:user-defined>
    <meta:user-defined meta:name="OVERHEIDop.straatnaam">Imkerlaan</meta:user-defined>
    <meta:user-defined meta:name="OVERHEIDop.woonplaats">Dalfs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3697</meta:user-defined>
    <meta:user-defined meta:name="OVERHEIDop.GmbID/DC.identifier">gmb-2019-263697</meta:user-defined>
    <meta:user-defined meta:name="OVERHEIDop.versieInformatie"/>
  </office:meta>
</office:document-meta>
</file>