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oktober 2019, Statenlaan 24, 5121 HD</text:span>
          </text:p>
            <text:p text:style-name="common-al">(her)bouwen en uitbreiden van woning, veranderen van uitrit en gebruik van voorterrein t.b.v. parkeren </text:p>
            <text:p text:style-name="common-al">en voortui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68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8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8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48 400871</meta:user-defined>
    <meta:user-defined meta:name="DC.title">Verleende omgevingsvergunningen met reguliere procedure</meta:user-defined>
    <meta:user-defined meta:name="OVERHEID.PostcodeHuisnummer/OVERHEIDop.postcodeHuisnummer">5121HD 24</meta:user-defined>
    <meta:user-defined meta:name="OVERHEIDop.straatnaam">Statenlaan</meta:user-defined>
    <meta:user-defined meta:name="OVERHEIDop.woonplaats">Rij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82</meta:user-defined>
    <meta:user-defined meta:name="OVERHEIDop.GmbID/DC.identifier">gmb-2019-263682</meta:user-defined>
    <meta:user-defined meta:name="OVERHEIDop.versieInformatie"/>
  </office:meta>
</office:document-meta>
</file>