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Buiten behandeling gelaten aanvraag omgevingsvergunning voor het tijdelijk plaatsen van een aanbouw ten behoeve van opslag aan de Toepadweg 7 in Zaltbommel. Zaaknummer:    021412943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2-10-2019 de aanvraag om een omgevingsvergunning buiten behandeling gelaten. De aanvraag omgevingsvergunning heeft betrekking op het tijdelijk plaatsen van een aanbouw ten behoeve van opslag op het adres Toepadweg 7 in Zaltbommel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en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63674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674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674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29433</meta:user-defined>
    <dc:language>nl</dc:language>
    <meta:user-defined meta:name="OVERHEID.EPSG28992/DC.spatial">146683 424513</meta:user-defined>
    <meta:user-defined meta:name="DC.title">Burgemeester en wethouders van Zaltbommel - Buiten behandeling gelaten aanvraag omgevingsvergunning voor het tijdelijk plaatsen van een aanbouw ten behoeve van opslag aan de Toepadweg 7 in Zaltbommel. Zaaknummer:    0214129433.</meta:user-defined>
    <meta:user-defined meta:name="OVERHEID.PostcodeHuisnummer/OVERHEIDop.postcodeHuisnummer">5301KA 7</meta:user-defined>
    <meta:user-defined meta:name="OVERHEIDop.straatnaam">Toepadweg</meta:user-defined>
    <meta:user-defined meta:name="OVERHEIDop.woonplaats">Zaltbommel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3674</meta:user-defined>
    <meta:user-defined meta:name="OVERHEIDop.GmbID/DC.identifier">gmb-2019-263674</meta:user-defined>
    <meta:user-defined meta:name="OVERHEIDop.versieInformatie"/>
  </office:meta>
</office:document-meta>
</file>