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roekerheide 64 in Almelo, Z/19/110349, het verander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94 483215</meta:user-defined>
    <meta:user-defined meta:name="DC.title">Ingediende omgevingsvergunning, Broekerheide 64 in Almelo, Z/19/110349, het veranderen van een kozijn in de voorgevel</meta:user-defined>
    <meta:user-defined meta:name="OVERHEID.PostcodeHuisnummer/OVERHEIDop.postcodeHuisnummer">7609TT 64</meta:user-defined>
    <meta:user-defined meta:name="OVERHEIDop.straatnaam">Broekerheide</meta:user-defined>
    <meta:user-defined meta:name="OVERHEIDop.woonplaats">Alme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73</meta:user-defined>
    <meta:user-defined meta:name="OVERHEIDop.GmbID/DC.identifier">gmb-2019-263673</meta:user-defined>
    <meta:user-defined meta:name="OVERHEIDop.versieInformatie"/>
  </office:meta>
</office:document-meta>
</file>