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9-09-2019 is:</text:p>
            <text:p text:style-name="common-al">Villanueva Rourera E. geboren op 24-12-1997</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66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6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6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662</meta:user-defined>
    <meta:user-defined meta:name="OVERHEIDop.GmbID/DC.identifier">gmb-2019-263662</meta:user-defined>
    <meta:user-defined meta:name="OVERHEIDop.versieInformatie"/>
  </office:meta>
</office:document-meta>
</file>