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office:automatic-styles>
  <office:body>
    <office:text>
      <text:p text:style-name="new_page_staatscourant"/>
      <text:p text:style-name="single-kop-titel">Besluit van het directieteam van team personeel en organisatie van de gemeente Lingewaard houdende regels omtrent stage- en werkervaringsplaats (regeling stage- en werkervaringsplaats gemeente Lingewaard)</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list text:style-name="id1-3-2-1-1-3">
              <text:list-item text:style-override="id1-3-2-1-1-3-1">
                <text:number>•</text:number>
                <text:p text:style-name="al">
                <text:span text:style-name="nadrukondlijn">Artikel 1 Begripsbepaling </text:span>
              </text:p>
              </text:list-item>
              <text:list-item text:style-override="id1-3-2-1-1-3-2">
                <text:number>•</text:number>
                <text:p text:style-name="al">
                <text:span text:style-name="nadrukondlijn">Artikel 2 Doel van de stage of werkervaringsplaats </text:span>
              </text:p>
              </text:list-item>
              <text:list-item text:style-override="id1-3-2-1-1-3-3">
                <text:number>•</text:number>
                <text:p text:style-name="al">
                <text:span text:style-name="nadrukondlijn">Artikel 3 Procedure </text:span>
              </text:p>
              </text:list-item>
              <text:list-item text:style-override="id1-3-2-1-1-3-4">
                <text:number>•</text:number>
                <text:p text:style-name="al">
                <text:span text:style-name="nadrukondlijn">Artikel 4 Criteria </text:span>
              </text:p>
              </text:list-item>
              <text:list-item text:style-override="id1-3-2-1-1-3-5">
                <text:number>•</text:number>
                <text:p text:style-name="al">
                <text:span text:style-name="nadrukondlijn">Artikel 5 Stageplan en begeleiding </text:span>
              </text:p>
              </text:list-item>
              <text:list-item text:style-override="id1-3-2-1-1-3-6">
                <text:number>•</text:number>
                <text:p text:style-name="al">
                <text:span text:style-name="nadrukondlijn">Artikel 6 Stage- /werkervaringsovereenkomst </text:span>
              </text:p>
              </text:list-item>
              <text:list-item text:style-override="id1-3-2-1-1-3-7">
                <text:number>•</text:number>
                <text:p text:style-name="al">
                <text:span text:style-name="nadrukondlijn">Artikel 7 Vergoeding </text:span>
              </text:p>
              </text:list-item>
              <text:list-item text:style-override="id1-3-2-1-1-3-8">
                <text:number>•</text:number>
                <text:p text:style-name="al">
                <text:span text:style-name="nadrukondlijn">Artikel 8 Onvoorziene gevallen </text:span>
              </text:p>
              </text:list-item>
              <text:list-item text:style-override="id1-3-2-1-1-3-9">
                <text:number>•</text:number>
                <text:p text:style-name="al">
                <text:span text:style-name="nadrukondlijn">Artikel 9 Inwerkingtreding en citeertitel </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 </text:p>
            <text:list text:style-name="id1-3-2-2-1-3">
              <text:list-item text:style-override="id1-3-2-2-1-3-1">
                <text:number>a.</text:number>
                <text:p text:style-name="al">
                <text:span text:style-name="nadrukvet">Werkgever</text:span>
              </text:p>
                <text:p text:style-name="al">Het college van Burgemeester en Wethouders van gemeente Lingewaard. </text:p>
              </text:list-item>
              <text:list-item text:style-override="id1-3-2-2-1-3-2">
                <text:number>b.</text:number>
                <text:p text:style-name="al">
                <text:span text:style-name="nadrukvet">Stage</text:span>
              </text:p>
                <text:p text:style-name="al">De mogelijkheid om werkervaring op te doen overeenkomstig de doelstellingen van de onderwijsinstelling waar de stagiair onderwijs volgt of van een medewerker van de eigen of een andere organisatie om werkzaamheden te verrichten in het kader van een re-integratie- of loopbaantraject. </text:p>
              </text:list-item>
              <text:list-item text:style-override="id1-3-2-2-1-3-3">
                <text:number>c.</text:number>
                <text:p text:style-name="al">
                <text:span text:style-name="nadrukvet">Stagiair</text:span>
              </text:p>
                <text:p text:style-name="al">Een student van een onderwijsinstelling of een medewerker vanuit een andere organisatie die om diverse redenen werkervaring op willen doen binnen de organisatie van de werkgever. </text:p>
              </text:list-item>
              <text:list-item text:style-override="id1-3-2-2-1-3-4">
                <text:number>d.</text:number>
                <text:p text:style-name="al">
                <text:span text:style-name="nadrukvet">Werkervaringsplaats (</text:span>
                <text:span text:style-name="nadrukvet">wep</text:span>
                <text:span text:style-name="nadrukvet">)</text:span>
              </text:p>
                <text:p text:style-name="al">De mogelijkheid om werkervaring op te doen overeenkomstig de persoonlijke doelstellingen van de wep-er waardoor zijn arbeidsmarktpositie wordt verbeterd en waarbij het leerproces voorop staat naast het opdoen van werkervaring. De werkervaringsovereenkomst wordt aangegaan voor bepaalde tijd, voor een periode van maximaal zes maanden. Deze kan eenmalig worden verlengd met een periode van maximaal zes maanden. </text:p>
              </text:list-item>
              <text:list-item text:style-override="id1-3-2-2-1-3-5">
                <text:number>e.</text:number>
                <text:p text:style-name="al">
                <text:span text:style-name="nadrukvet">Wep</text:span>
                <text:span text:style-name="nadrukvet">-er</text:span>
              </text:p>
                <text:p text:style-name="al">De persoon die op zijn verzoek een werkervaringsplaats is aangeboden. Dit kunnen zijn werkloze jongeren die recentelijk een opleiding hebben afgerond maar te weinig werkervaring hebben opgedaan om te kunnen concurreren op de arbeidsmarkt. Of personen die een uitkering op basis van sociale verzekeringswetten genieten. </text:p>
              </text:list-item>
              <text:list-item text:style-override="id1-3-2-2-1-3-6">
                <text:number>f.</text:number>
                <text:p text:style-name="al">
                <text:span text:style-name="nadrukvet">Rechtspositie</text:span>
              </text:p>
                <text:p text:style-name="al">Een stagiair en wep-er hebben geen dienstverband met de werkgever en kunnen geen rechten ontlenen aan de rechtspositieregeling die van toepassing is op medewerkers van de werkgever, tenzij dit nadrukkelijk wordt vermeld in de stageovereenkomst. </text:p>
              </text:list-item>
            </text:list>
          </text:section>
          <text:section text:name="artikel_id1-3-2-2-2" text:style-name="artikel">
            <text:p text:style-name="artikel_kop_titel"><text:span text:style-name="artikel_kop_label">Artikel</text:span> <text:span text:style-name="artikel_kop_nr">2</text:span> Doel van de stage of werkervaringsplaats</text:p>
            <text:p text:style-name="al">Een stage of werkervaringsplaats is een middel om doelen te realiseren van de stagiair / wep-er, van de gemeente en van het onderwijs:</text:p>
            <text:p text:style-name="al"/>
            <text:list text:style-name="id1-3-2-2-2-4">
              <text:list-item text:style-override="id1-3-2-2-2-4-1">
                <text:number>a.</text:number>
                <text:p text:style-name="al">voor de stagiair is het doel gericht op de beroepskeuze en de integratie van beroep en praktijk; </text:p>
              </text:list-item>
              <text:list-item text:style-override="id1-3-2-2-2-4-2">
                <text:number>b.</text:number>
                <text:p text:style-name="al">voor de gemeente is het doel bij te dragen aan de realisering van de doelen van de stagiair en het onderwijs en het bevorderen van het imago van de gemeente als werkgever evenals ontwikkeling van de organisatie;</text:p>
              </text:list-item>
              <text:list-item text:style-override="id1-3-2-2-2-4-3">
                <text:number>c.</text:number>
                <text:p text:style-name="al">voor het onderwijs is het doel het bevorderen van praktijkgericht onderwijs en goede aansluiting van school naar arbeidsmarkt. </text:p>
              </text:list-item>
              <text:list-item text:style-override="id1-3-2-2-2-4-4">
                <text:number>d.</text:number>
                <text:p text:style-name="al">de wep-er kan door arbeid te verrichten werkervaring opdoen bij een werkgever (met behoud van uitkering) en daardoor bekwaamheden verwerven die zijn mogelijkheden voor een reguliere werkplek vergroten. </text:p>
              </text:list-item>
              <text:list-item text:style-override="id1-3-2-2-2-4-5">
                <text:number>e.</text:number>
                <text:p text:style-name="al">Voor de begeleidende instantie kan een werkervaringsplaats onderdeel zijn van een traject en gecombineerd worden met scholing of een training. De werkervaringsplaats kan ook worden ingezet als voortraject voor uitstroom naar ongesubsidieerd werk bij de werkgever. </text:p>
              </text:list-item>
              <text:list-item text:style-override="id1-3-2-2-2-4-6">
                <text:number>f.</text:number>
                <text:p text:style-name="al">De werkgever plaatst de wep-er alleen indien door zijn plaatsing de concurrentieverhoudingen op de arbeidsmarkt niet onverantwoord worden beïnvloed en indien er door de plaatsing geen verdringing plaatsvindt van reguliere arbeid. </text:p>
              </text:list-item>
            </text:list>
          </text:section>
          <text:section text:name="artikel_id1-3-2-2-3" text:style-name="artikel">
            <text:p text:style-name="artikel_kop_titel"><text:span text:style-name="artikel_kop_label">Artikel</text:span> <text:span text:style-name="artikel_kop_nr">3</text:span> Procedure</text:p>
            <text:p text:style-name="al">De teamleider beslist over het aangaan van een stageovereenkomst dan wel het bieden van een werkervaringsplaats na advies te hebben ingewonnen bij de P&amp;O adviseur. Tevens wijst de teamleider een (stage)begeleider aan, die mede de geschiktheid van de kandidaten beoordeelt. </text:p>
          </text:section>
          <text:section text:name="artikel_id1-3-2-2-4" text:style-name="artikel">
            <text:p text:style-name="artikel_kop_titel"><text:span text:style-name="artikel_kop_label">Artikel</text:span> <text:span text:style-name="artikel_kop_nr">4</text:span> Criteria</text:p>
            <text:p text:style-name="al">Een beslissing over een stage- of werkervaringsverzoek wordt genomen op basis van de volgende criteria: </text:p>
            <text:p text:style-name="al"/>
            <text:list text:style-name="id1-3-2-2-4-4">
              <text:list-item text:style-override="id1-3-2-2-4-4-1">
                <text:number>a.</text:number>
                <text:p text:style-name="al">de aard en het niveau van het onderwijs, c.q. doelstelling van de te ontwikkelen kwaliteiten en de kennis van de stagiair / wep-er sluiten aan bij de te verrichten werkzaamheden bij de werkgever; </text:p>
              </text:list-item>
              <text:list-item text:style-override="id1-3-2-2-4-4-2">
                <text:number>b.</text:number>
                <text:p text:style-name="al">de stage / werkervaringsplaats past in het (onderwijs)programma en bij de kennis en de vaardigheden van de stagiair / wep-er; </text:p>
              </text:list-item>
              <text:list-item text:style-override="id1-3-2-2-4-4-3">
                <text:number>c.</text:number>
                <text:p text:style-name="al">zowel door de onderwijsinstelling / uitkeringsinstantie als door de gemeente wordt (stage)begeleiding gegeven;</text:p>
              </text:list-item>
              <text:list-item text:style-override="id1-3-2-2-4-4-4">
                <text:number>d.</text:number>
                <text:p text:style-name="al">er is budget voor de te betalen vergoeding; </text:p>
              </text:list-item>
              <text:list-item text:style-override="id1-3-2-2-4-4-5">
                <text:number>e.</text:number>
                <text:p text:style-name="al">er is voldoende mogelijkheid om de gewenste begeleiding te bieden. </text:p>
              </text:list-item>
            </text:list>
          </text:section>
          <text:section text:name="artikel_id1-3-2-2-5" text:style-name="artikel">
            <text:p text:style-name="artikel_kop_titel"><text:span text:style-name="artikel_kop_label">Artikel</text:span> <text:span text:style-name="artikel_kop_nr">5</text:span> Stageplan en begeleiding</text:p>
            <text:p text:style-name="al"/>
            <text:p text:style-name="al">
            <text:span text:style-name="nadrukvet">Lid 1</text:span>
          </text:p>
            <text:p text:style-name="al">De stagiair / wep-er en de onderwijsinstelling c.q. uitkeringsinstantie maken afspraken over de duur en de inhoud van de stage, evenals over de aanwezigheid. Deze afspraken worden schriftelijk vastgelegd in de stage- / werkervaringsovereenkomst. </text:p>
            <text:p text:style-name="al"/>
            <text:p text:style-name="al">
            <text:span text:style-name="nadrukvet">Lid 2</text:span>
          </text:p>
            <text:p text:style-name="al">Naast de begeleiding vanuit de onderwijsinstelling c.q. uitkeringsinstantie zorgt ook de werkgever voor een goede begeleiding van de stagiair. De stagebegeleider begeleidt de stagiair / wep-er gedurende de gehele stage- en/of werkervaringsperiode, zowel procesmatig als vakinhoudelijk, opdat de stagiair / wep-er zo goed mogelijk zijn (stage)opdracht kan vervullen. Zo nodig vindt er gedurende de stage bijsturing plaats. </text:p>
          </text:section>
          <text:section text:name="artikel_id1-3-2-2-6" text:style-name="artikel">
            <text:p text:style-name="artikel_kop_titel"><text:span text:style-name="artikel_kop_label">Artikel</text:span> <text:span text:style-name="artikel_kop_nr">6</text:span> Stage- /werkervaringsovereenkomst</text:p>
            <text:p text:style-name="al"/>
            <text:p text:style-name="al">
            <text:span text:style-name="nadrukvet">Lid 1</text:span>
          </text:p>
            <text:p text:style-name="al">De rechtspositie en de afspraken met de stagiair / wep-er zijn geregeld in de individuele stageovereenkomst, c.q. werkervaringsovereenkomst. </text:p>
            <text:p text:style-name="al">In de overeenkomst worden tenminste vastgelegd: het doel van de stage, c.q. werkervaringsplaats, de duur en het aantal uren per week dat de activiteiten worden verricht, wat deze activiteiten inhouden en de wijze waarop de begeleiding plaatsvindt. </text:p>
            <text:p text:style-name="al"/>
            <text:p text:style-name="al">
            <text:span text:style-name="nadrukvet">Lid 2</text:span>
          </text:p>
            <text:p text:style-name="al">De werkgever zorgt voor een WA-verzekering voor de uren dat de stagiair / wep-er aanwezig is. </text:p>
            <text:p text:style-name="al"/>
            <text:p text:style-name="al">
            <text:span text:style-name="nadrukvet">Lid 3</text:span>
          </text:p>
            <text:p text:style-name="al">Een werkervaringsplaats kan drie tot zes maanden duren. Een overkomst kan eenmalig worden verlengd met een periode van zes maanden.</text:p>
            <text:p text:style-name="al">
            <text:span text:style-name="nadrukvet">Lid 4</text:span>
          </text:p>
            <text:p text:style-name="al">In bijzondere omstandigheden kan afgeweken worden van de gemaakte afspraken. Ter beoordeling van de onderwijsinstelling of de andere partij verleent de stageverlener hieraan medewerking. </text:p>
            <text:p text:style-name="al"/>
          </text:section>
          <text:section text:name="artikel_id1-3-2-2-7" text:style-name="artikel">
            <text:p text:style-name="artikel_kop_titel"><text:span text:style-name="artikel_kop_label">Artikel</text:span> <text:span text:style-name="artikel_kop_nr">7</text:span> Vergoeding</text:p>
            <text:p text:style-name="al"/>
            <text:p text:style-name="al">
            <text:span text:style-name="nadrukvet">Lid 1</text:span>
          </text:p>
            <text:p text:style-name="al">De stagiair ontvangt bij een stage die tenminste vier weken duurt een maandelijkse stagevergoeding ter hoogte van:</text:p>
            <text:p text:style-name="al"/>
            <text:list text:style-name="id1-3-2-2-7-6">
              <text:list-item text:style-override="id1-3-2-2-7-6-1">
                <text:number>•</text:number>
                <text:p text:style-name="al">€ 180,00 bruto per maand voor stages op LBO/MBO niveau</text:p>
              </text:list-item>
              <text:list-item text:style-override="id1-3-2-2-7-6-2">
                <text:number>•</text:number>
                <text:p text:style-name="al">€ 275,00 bruto per maand voor stages op HBO/WO niveau. </text:p>
              </text:list-item>
            </text:list>
            <text:p text:style-name="al">
            <text:span text:style-name="nadrukvet">Lid 2</text:span>
          </text:p>
            <text:p text:style-name="al">De werkgever bepaalt per situatie en in overleg met de andere partij of vergoeding wordt verstrekt. In de regel ontvangt een wep-er bij een plaatsing van tenminste 1 maand een vergoeding, tenzij de uitkeringsinstantie sociale verzekeringswetten een vergoeding vanwege de werkervaringsplaats naast de uitkering verbiedt. De vergoeding is bedoeld als een onkostenvergoeding en staat dus geheel los van de te verrichten werkzaamheden in het kader van het opdoen van werkervaring. </text:p>
            <text:p text:style-name="al"/>
            <text:p text:style-name="al">
            <text:span text:style-name="nadrukvet">Lid 3</text:span>
          </text:p>
            <text:p text:style-name="al">De stagevergoeding is gebaseerd op een fulltime-stage, dat wil zeggen 36 uur per week. Bij een deeltijdstage wordt de vergoeding naar rato berekend. </text:p>
            <text:p text:style-name="al"/>
            <text:p text:style-name="al">
            <text:span text:style-name="nadrukvet">Lid 4</text:span>
          </text:p>
            <text:p text:style-name="al">Er is geen reiskostenvergoeding voor woon-werkverkeer van toepassing. Voor een wep-er kan worden overwogen in voorkomend geval een reiskostenvergoeding als onkostenvergoeding te verstrekken. </text:p>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text:p>
          </text:section>
          <text:section text:name="artikel_id1-3-2-2-9" text:style-name="artikel">
            <text:p text:style-name="artikel_kop_titel"><text:span text:style-name="artikel_kop_label">Artikel</text:span> <text:span text:style-name="artikel_kop_nr">9</text:span> Inwerkingtreding en citeertitel</text:p>
            <text:p text:style-name="al">Deze regeling kan worden aangehaald als de “regeling stage- en werkervaringsplaats gemeente Lingewaard” en treedt in werking met ingang van 1 oktober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66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6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6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Onderwijs en wetenschap | Organisatie en beleid</meta:user-defined>
    <meta:user-defined meta:name="DC.source">Onbekend</meta:user-defined>
    <meta:user-defined meta:name="DCTERMS.alternative">Regeling stage- en werkervaringsplaats gemeente Lingewaard</meta:user-defined>
    <dc:language>nl</dc:language>
    <meta:user-defined meta:name="OVERHEID.Gemeente/DC.spatial">Lingewaard</meta:user-defined>
    <meta:user-defined meta:name="DC.title">Besluit van het directieteam van team personeel en organisatie van de gemeente Lingewaard houdende regels omtrent stage- en werkervaringsplaats (regeling stage- en werkervaringsplaats gemeente Lingewaard)</meta:user-defined>
    <meta:user-defined meta:name="DCTERMS.W3CDTF/DCTERMS.available">2019-11-01</meta:user-defined>
    <meta:user-defined meta:name="DCTERMS.W3CDTF/OVERHEIDop.jaargang">2019</meta:user-defined>
    <meta:user-defined meta:name="OVERHEIDop.publicationIssue">263661</meta:user-defined>
    <meta:user-defined meta:name="OVERHEIDop.betreftRegeling">CVDR628601_1</meta:user-defined>
    <meta:user-defined meta:name="OVERHEIDop.GmbID/DC.identifier">gmb-2019-263661</meta:user-defined>
    <meta:user-defined meta:name="xs:date/OVERHEIDop.startdatum">2019-11-02</meta:user-defined>
    <meta:user-defined meta:name="OVERHEIDop.versieInformatie"/>
  </office:meta>
</office:document-meta>
</file>