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buiten behandeling laten aanvraag omgevingsvergunning voor het bouwen van een bedrijfsgebouw voor opslagdoeleinden, Wattweg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 voor een omgevingsvergunning niet in behandeling is genomen:</text:p>
            <text:p text:style-name="common-al">Aanvraagnr. Verzenddatum Adres Activiteit</text:p>
            <text:p text:style-name="common-al">WO/2019/219 18-10-2019 Wattweg 5, Bergen op Zoom, het bouwen van een bedrijfsgebouw voor opslagdoeleinden.</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444 390708</meta:user-defined>
    <meta:user-defined meta:name="DC.title">Gemeente Bergen op Zoom - Besluit buiten behandeling laten aanvraag omgevingsvergunning voor het bouwen van een bedrijfsgebouw voor opslagdoeleinden, Wattweg 5, Bergen op Zoom</meta:user-defined>
    <meta:user-defined meta:name="OVERHEID.PostcodeHuisnummer/OVERHEIDop.postcodeHuisnummer">4622RA 7a</meta:user-defined>
    <meta:user-defined meta:name="OVERHEIDop.straatnaam">Wattweg</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660</meta:user-defined>
    <meta:user-defined meta:name="OVERHEIDop.GmbID/DC.identifier">gmb-2019-263660</meta:user-defined>
    <meta:user-defined meta:name="OVERHEIDop.versieInformatie"/>
  </office:meta>
</office:document-meta>
</file>