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leboogvaart 1 A in Nieuwkoop - het slopen van een verenig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eboogvaart 1 A in Nieuwkoop - zaak nr.M-2019-0146 - melding omgevingsrecht voor het slopen van een verenigingsgebouw - ingekomen 21 okto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65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48 462361</meta:user-defined>
    <meta:user-defined meta:name="DC.title">Sloopmelding Elleboogvaart 1 A in Nieuwkoop - het slopen van een verenigingsgebouw</meta:user-defined>
    <meta:user-defined meta:name="OVERHEID.PostcodeHuisnummer/OVERHEIDop.postcodeHuisnummer">2421TA 1a</meta:user-defined>
    <meta:user-defined meta:name="OVERHEIDop.straatnaam">Elleboogvaart</meta:user-defined>
    <meta:user-defined meta:name="OVERHEIDop.woonplaats">Nieuwkoo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55</meta:user-defined>
    <meta:user-defined meta:name="OVERHEIDop.GmbID/DC.identifier">gmb-2019-263655</meta:user-defined>
    <meta:user-defined meta:name="OVERHEIDop.versieInformatie"/>
  </office:meta>
</office:document-meta>
</file>