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weg 13 te Sevenum, verleende omgevingsvergunning (besluitdatum 25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vangen van handelsreclam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1 okto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365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5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5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974 380626</meta:user-defined>
    <meta:user-defined meta:name="DC.title">Molenveldweg 13 te Sevenum, verleende omgevingsvergunning (besluitdatum 25 oktober 2019)</meta:user-defined>
    <meta:user-defined meta:name="OVERHEID.PostcodeHuisnummer/OVERHEIDop.postcodeHuisnummer">5975AK 2c</meta:user-defined>
    <meta:user-defined meta:name="OVERHEIDop.straatnaam">Molenveldweg</meta:user-defined>
    <meta:user-defined meta:name="OVERHEIDop.woonplaats">Sevenum</meta:user-defined>
    <meta:user-defined meta:name="DCTERMS.W3CDTF/DCTERMS.available">2019-10-30</meta:user-defined>
    <meta:user-defined meta:name="DCTERMS.W3CDTF/OVERHEIDop.jaargang">2019</meta:user-defined>
    <meta:user-defined meta:name="OVERHEIDop.publicationIssue">263650</meta:user-defined>
    <meta:user-defined meta:name="OVERHEIDop.GmbID/DC.identifier">gmb-2019-263650</meta:user-defined>
    <meta:user-defined meta:name="OVERHEIDop.versieInformatie"/>
  </office:meta>
</office:document-meta>
</file>