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een bestaande handelsreclame wijzigen en het wijzigen van twee gevels aan de Fiep Westendorpplein 12 in Zaltbommel. Zaaknummer: 02141298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8-10-2019<text:span text:style-name="nadrukvet">.</text:span> De aanvraag omgevingsvergunning heeft betrekking op een bestaande handelsreclame wijzigen en het wijzigen van twee gevels op het adres Fiep Westendorpplein 12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63648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648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648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9889</meta:user-defined>
    <dc:language>nl</dc:language>
    <meta:user-defined meta:name="OVERHEID.EPSG28992/DC.spatial">145642 423782</meta:user-defined>
    <meta:user-defined meta:name="DC.title">Burgemeester en wethouders van Zaltbommel - Aanvraag omgevingsvergunning voor een bestaande handelsreclame wijzigen en het wijzigen van twee gevels aan de Fiep Westendorpplein 12 in Zaltbommel. Zaaknummer: 0214129889.</meta:user-defined>
    <meta:user-defined meta:name="OVERHEID.PostcodeHuisnummer/OVERHEIDop.postcodeHuisnummer">5302TA 12</meta:user-defined>
    <meta:user-defined meta:name="OVERHEIDop.straatnaam">Fiep Westendorpplein</meta:user-defined>
    <meta:user-defined meta:name="OVERHEIDop.woonplaats">Zaltbommel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648</meta:user-defined>
    <meta:user-defined meta:name="OVERHEIDop.GmbID/DC.identifier">gmb-2019-263648</meta:user-defined>
    <meta:user-defined meta:name="OVERHEIDop.versieInformatie"/>
  </office:meta>
</office:document-meta>
</file>