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maatwerkvoorschrift Activiteitenbesluit milieubeheer: Fanny Blankers-Koenweg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maatwerkvoorschriften hebben opgelegd op grond het Activiteitenbesluit (Wet milieubeheer) voor:</text:p>
            <text:p text:style-name="common-al"/>
            <text:p text:style-name="common-al">
            <text:span text:style-name="nadrukvet">Zaaknummer:</text:span> 133774<text:span text:style-name="nadrukvet">Bedrijf</text:span><text:span text:style-name="nadrukvet">:</text:span> Zutphense Voetbalvereniging A.Z.C.<text:span text:style-name="nadrukvet">Omschrijving:</text:span> starten van het bedrijf  <text:span text:style-name="nadrukvet">Locatie:</text:span> Fanny Blankers-Koenweg 8, Zutphen</text:p>
            <text:p text:style-name="common-al">De maatwerkvoorschriften sluiten aan bij de gemelde situatie. De inrichting wordt door het opleggen van het maatwerkvoorschrift niet in haar werkzaamheden beperkt. </text:p>
            <text:p text:style-name="common-al">Het maatwerkvoorschrift geldt naast de milieuregels uit het Activiteitenbesluit en/of de Activiteitenregeling.</text:p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36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maatwerkvoorschrift Activiteitenbesluit milieubeheer: Fanny Blankers-Koenweg 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364</meta:user-defined>
    <meta:user-defined meta:name="OVERHEIDop.GmbID/DC.identifier">gmb-2019-26364</meta:user-defined>
    <meta:user-defined meta:name="OVERHEID.TaxonomieBeleidsagenda/OVERHEID.category">Huisvesting | Organisatie en beleid</meta:user-defined>
    <meta:user-defined meta:name="OVERHEIDop.referentienummer">133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54 462758</meta:user-defined>
    <meta:user-defined meta:name="OVERHEIDop.versieInformatie"/>
  </office:meta>
</office:document-meta>
</file>