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besloten om de beslistermijn voor de aanvraag met zaaknummer WABO-2019-263 voor een omgevingsvergunning op locatie Burgemeester de Beaufortweg 6 te Leusden te verlengen voor een periode van maximaal 6 weken. De aanvraag betreft Burg de Beaufortweg 6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6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4 460971</meta:user-defined>
    <meta:user-defined meta:name="DC.title">Kennisgeving verlenging beslistermijn omgevingsvergunning Burgemeester de Beaufortweg 6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38</meta:user-defined>
    <meta:user-defined meta:name="OVERHEIDop.GmbID/DC.identifier">gmb-2019-263638</meta:user-defined>
    <meta:user-defined meta:name="OVERHEIDop.versieInformatie"/>
  </office:meta>
</office:document-meta>
</file>