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205 6181 MB te Elsloo (O2019-079\SXO28425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9\SXO28425372 voor het oprichten van een (milieu)inrichting zaaknummer RUD 2019-204349 gelegen aan Business Park Stein 205 6181 MB te Elsloo bij besluit van 3 oktober 2019 wordt toegekend.</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vet">Rechtsbescherming:</text:span>
          </text:p>
            <text:p text:style-name="common-al">Het voorgenoemde besluit is genomen volgens de uitgebreide procedure. Tegen dit besluit kan met ingang van 29 okto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contact opnemen met de heer A. Scheijen van de RUD Zuid-Limburg (tel. 06-469745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62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2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2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14 329216</meta:user-defined>
    <meta:user-defined meta:name="OVERHEID.EPSG28992/DC.spatial">182740.64 329208.54</meta:user-defined>
    <meta:user-defined meta:name="DC.title">Besluit aanvraag omgevingsvergunning Business Park Stein 205 6181 MB te Elsloo (O2019-079\SXO28425372)</meta:user-defined>
    <meta:user-defined meta:name="OVERHEID.PostcodeHuisnummer/OVERHEIDop.postcodeHuisnummer">6181MB 205</meta:user-defined>
    <meta:user-defined meta:name="OVERHEID.PostcodeHuisnummer/OVERHEIDop.postcodeHuisnummer">6181MB 205a</meta:user-defined>
    <meta:user-defined meta:name="OVERHEIDop.straatnaam">Business park stein</meta:user-defined>
    <meta:user-defined meta:name="OVERHEIDop.straatnaam">Business park stein</meta:user-defined>
    <meta:user-defined meta:name="OVERHEIDop.woonplaats">Elsloo</meta:user-defined>
    <meta:user-defined meta:name="OVERHEIDop.woonplaats">Elsloo</meta:user-defined>
    <meta:user-defined meta:name="DCTERMS.W3CDTF/DCTERMS.available">2019-10-30</meta:user-defined>
    <meta:user-defined meta:name="DCTERMS.W3CDTF/OVERHEIDop.jaargang">2019</meta:user-defined>
    <meta:user-defined meta:name="OVERHEIDop.publicationIssue">263623</meta:user-defined>
    <meta:user-defined meta:name="OVERHEIDop.GmbID/DC.identifier">gmb-2019-263623</meta:user-defined>
    <meta:user-defined meta:name="OVERHEIDop.versieInformatie"/>
  </office:meta>
</office:document-meta>
</file>