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ing omgevingsvergunning voor  het jaarlijks in de periode na de sinterklaasintocht t/m een week na de kerstvakantie opbouwen, exploiteren en afbreken van een schaatsbaan en bijbehorende horecagelegenheid, voor een periode van 5 aaneengesloten jaren, het Grote Markt,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p text:style-name="common-al">WO/2019/368                  22-10-2019                 Grote Markt, Bergen op Zoom, het jaarlijks in de periode na de sinterklaasintocht t/m een week na de kerstvakantie opbouwen, exploiteren en afbreken van een schaatsbaan en bijbehorende horecagelegenheid, voor een periode van 5 aaneengesloten jaren.</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361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1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1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587 390046</meta:user-defined>
    <meta:user-defined meta:name="DC.title">Gemeente Bergen op Zoom - Verlening omgevingsvergunning voor  het jaarlijks in de periode na de sinterklaasintocht t/m een week na de kerstvakantie opbouwen, exploiteren en afbreken van een schaatsbaan en bijbehorende horecagelegenheid, voor een periode van 5 aaneengesloten jaren, het Grote Markt, Bergen op Zoom</meta:user-defined>
    <meta:user-defined meta:name="OVERHEID.PostcodeHuisnummer/OVERHEIDop.postcodeHuisnummer">4611NT 28</meta:user-defined>
    <meta:user-defined meta:name="OVERHEIDop.straatnaam">Grote markt</meta:user-defined>
    <meta:user-defined meta:name="OVERHEIDop.woonplaats">Bergen op Zoom</meta:user-defined>
    <meta:user-defined meta:name="DCTERMS.W3CDTF/DCTERMS.available">2019-10-30</meta:user-defined>
    <meta:user-defined meta:name="DCTERMS.W3CDTF/OVERHEIDop.jaargang">2019</meta:user-defined>
    <meta:user-defined meta:name="OVERHEIDop.publicationIssue">263616</meta:user-defined>
    <meta:user-defined meta:name="OVERHEIDop.GmbID/DC.identifier">gmb-2019-263616</meta:user-defined>
    <meta:user-defined meta:name="OVERHEIDop.versieInformatie"/>
  </office:meta>
</office:document-meta>
</file>