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ing omgevingsvergunning voor het  plaatsen van een dakopbouw, Klaverblad 77,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Het college van burgemeester en wethouders van de gemeente Bergen op Zoom maakt bekend, dat met toepassing van de reguliere voorbereidingsprocedure onderstaande omgevingsvergunning, is verleend:</text:p>
            <text:p text:style-name="common-al">Aanvraagnr.                      Verzenddatum           Adres  Activiteit</text:p>
            <text:p text:style-name="common-al">WO/2019/364                  21-10-2019                 Klaverblad 77, Halsteren, het plaatsen van een dakopbouw.</text:p>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361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1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1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8069 393322</meta:user-defined>
    <meta:user-defined meta:name="DC.title">Gemeente Bergen op Zoom - Verlening omgevingsvergunning voor het  plaatsen van een dakopbouw, Klaverblad 77, Halsteren</meta:user-defined>
    <meta:user-defined meta:name="OVERHEID.PostcodeHuisnummer/OVERHEIDop.postcodeHuisnummer">4661ND 77</meta:user-defined>
    <meta:user-defined meta:name="OVERHEIDop.straatnaam">Klaverblad</meta:user-defined>
    <meta:user-defined meta:name="OVERHEIDop.woonplaats">Halsteren</meta:user-defined>
    <meta:user-defined meta:name="DCTERMS.W3CDTF/DCTERMS.available">2019-10-30</meta:user-defined>
    <meta:user-defined meta:name="DCTERMS.W3CDTF/OVERHEIDop.jaargang">2019</meta:user-defined>
    <meta:user-defined meta:name="OVERHEIDop.publicationIssue">263612</meta:user-defined>
    <meta:user-defined meta:name="OVERHEIDop.GmbID/DC.identifier">gmb-2019-263612</meta:user-defined>
    <meta:user-defined meta:name="OVERHEIDop.versieInformatie"/>
  </office:meta>
</office:document-meta>
</file>