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700</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gemeente een aanvraag ontvangen voor een omgevingsvergunning : het bouwen van een vrijstaand beheergebouw (wijziging op vergunning V-2015-5932), op locatie Hengelosestraat 700. De aanvraag is geregistreerd onder zaaknummer V-2019-61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60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0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0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338 473690</meta:user-defined>
    <meta:user-defined meta:name="DC.title">Kennisgeving ontvangst aanvraag omgevingsvergunning  Hengelosestraat 700</meta:user-defined>
    <meta:user-defined meta:name="OVERHEID.PostcodeHuisnummer/OVERHEIDop.postcodeHuisnummer">7522</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63603</meta:user-defined>
    <meta:user-defined meta:name="OVERHEIDop.GmbID/DC.identifier">gmb-2019-263603</meta:user-defined>
    <meta:user-defined meta:name="OVERHEIDop.versieInformatie"/>
  </office:meta>
</office:document-meta>
</file>