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Middell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2e Middellandstraat 8, 3021BM, wijzigen van de bestemming van het pand naar horeca, ten behoeve van een wijnbar (aanvraagdatum 31-01-2019, dossiernummer OMV.19.01.0055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6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2e Middellan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60</meta:user-defined>
    <meta:user-defined meta:name="OVERHEIDop.GmbID/DC.identifier">gmb-2019-2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M 8</meta:user-defined>
    <meta:user-defined meta:name="OVERHEIDop.woonplaats">Rotterdam</meta:user-defined>
    <meta:user-defined meta:name="OVERHEIDop.straatnaam">2e Middelland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44 436991</meta:user-defined>
    <meta:user-defined meta:name="OVERHEIDop.versieInformatie"/>
  </office:meta>
</office:document-meta>
</file>