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934 - Gemeente Stadskanaal - Verleend: omgevingsvergunning voor het aanleggen van een 33 kV kabeltracé Buinerveen - Stadskanaal ten behoeve van aansluiten van een zonnepark, v Boekeren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is de volgende omgevingsvergunning verleend: v Boekerenweg, 9501 GD Stadskanaal, het aanleggen van een 33 kV kabeltracé Buinerveen - Stadskanaal ten behoeve van aansluiten van een zonnepa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35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037 559073</meta:user-defined>
    <meta:user-defined meta:name="DC.title">Z-19-058934 - Gemeente Stadskanaal - Verleend: omgevingsvergunning voor het aanleggen van een 33 kV kabeltracé Buinerveen - Stadskanaal ten behoeve van aansluiten van een zonnepark, v Boekerenweg in Stadskanaal</meta:user-defined>
    <meta:user-defined meta:name="OVERHEID.PostcodeHuisnummer/OVERHEIDop.postcodeHuisnummer">9501GD 3</meta:user-defined>
    <meta:user-defined meta:name="OVERHEIDop.straatnaam">Van Boekerenweg</meta:user-defined>
    <meta:user-defined meta:name="OVERHEIDop.woonplaats">Stadskan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88</meta:user-defined>
    <meta:user-defined meta:name="OVERHEIDop.GmbID/DC.identifier">gmb-2019-263588</meta:user-defined>
    <meta:user-defined meta:name="OVERHEIDop.versieInformatie"/>
  </office:meta>
</office:document-meta>
</file>