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kantoorfunctie naar woonfunctie aan de Tolstraat 19 in Zaltbommel. Zaaknummer: 0214129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0-2019<text:span text:style-name="nadrukvet">.</text:span> De aanvraag omgevingsvergunning heeft betrekking op het wijzigen van de kantoorfunctie naar woonfunctie op het adres Tolstraat 19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58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8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8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873</meta:user-defined>
    <dc:language>nl</dc:language>
    <meta:user-defined meta:name="OVERHEID.EPSG28992/DC.spatial">145281 425072</meta:user-defined>
    <meta:user-defined meta:name="DC.title">Burgemeester en wethouders van Zaltbommel - Aanvraag omgevingsvergunning voor het wijzigen van de kantoorfunctie naar woonfunctie aan de Tolstraat 19 in Zaltbommel. Zaaknummer: 0214129873.</meta:user-defined>
    <meta:user-defined meta:name="OVERHEID.PostcodeHuisnummer/OVERHEIDop.postcodeHuisnummer">5301AX 19</meta:user-defined>
    <meta:user-defined meta:name="OVERHEIDop.straatnaam">Tolstraat</meta:user-defined>
    <meta:user-defined meta:name="OVERHEIDop.woonplaats">Zaltbomm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84</meta:user-defined>
    <meta:user-defined meta:name="OVERHEIDop.GmbID/DC.identifier">gmb-2019-263584</meta:user-defined>
    <meta:user-defined meta:name="OVERHEIDop.versieInformatie"/>
  </office:meta>
</office:document-meta>
</file>