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uitbouwen van de  zolderverdieping aan de achterzijde van de woning, Artilleriestraat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35                  21-10-2019                 Artilleriestraat 61, Bergen op Zoom, het uitbouwen van de  zolderverdieping aan de achterzijde van 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46 390292</meta:user-defined>
    <meta:user-defined meta:name="DC.title">Gemeente Bergen op Zoom - Verlening omgevingsvergunning voor  het uitbouwen van de  zolderverdieping aan de achterzijde van de woning, Artilleriestraat 61, Bergen op Zoom</meta:user-defined>
    <meta:user-defined meta:name="OVERHEID.PostcodeHuisnummer/OVERHEIDop.postcodeHuisnummer">4611GC 67</meta:user-defined>
    <meta:user-defined meta:name="OVERHEIDop.straatnaam">Artilleriestraa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582</meta:user-defined>
    <meta:user-defined meta:name="OVERHEIDop.GmbID/DC.identifier">gmb-2019-263582</meta:user-defined>
    <meta:user-defined meta:name="OVERHEIDop.versieInformatie"/>
  </office:meta>
</office:document-meta>
</file>