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11 Westerpark 100 te Tilburg, vernieuwen van voorgevelkozijnen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11 - B - Westerpark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74 398012</meta:user-defined>
    <meta:user-defined meta:name="DC.title">Tilburg, toegekend aanvraag voor een omgevingsvergunning Z-HZ_WABO-2019-04211 Westerpark 100 te Tilburg, vernieuwen van voorgevelkozijnen, verzonden 28 oktober 2019.</meta:user-defined>
    <meta:user-defined meta:name="OVERHEID.PostcodeHuisnummer/OVERHEIDop.postcodeHuisnummer">5042MJ 100</meta:user-defined>
    <meta:user-defined meta:name="OVERHEIDop.straatnaam">Westerpark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81</meta:user-defined>
    <meta:user-defined meta:name="OVERHEIDop.GmbID/DC.identifier">gmb-2019-263581</meta:user-defined>
    <meta:user-defined meta:name="OVERHEIDop.versieInformatie"/>
  </office:meta>
</office:document-meta>
</file>