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arne nabij nr.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3925</text:p>
            <text:p text:style-name="common-al">Datum: 29 juni 2019</text:p>
            <text:p text:style-name="common-al">Omschrijving:  buurt barbecue van 16.00 uur tot 24.00 uur</text:p>
            <text:p text:style-name="last-al">Locatie: grasveld nabij Marne 43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5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Marne nabij nr.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58</meta:user-defined>
    <meta:user-defined meta:name="OVERHEIDop.GmbID/DC.identifier">gmb-2019-26358</meta:user-defined>
    <meta:user-defined meta:name="OVERHEID.TaxonomieBeleidsagenda/OVERHEID.category">Cultuur en recreatie | Organisatie en beleid</meta:user-defined>
    <meta:user-defined meta:name="OVERHEIDop.referentienummer">6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JX 45</meta:user-defined>
    <meta:user-defined meta:name="OVERHEIDop.woonplaats">Veendam</meta:user-defined>
    <meta:user-defined meta:name="OVERHEIDop.straatnaam">Marn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57 568276</meta:user-defined>
    <meta:user-defined meta:name="OVERHEIDop.versieInformatie"/>
  </office:meta>
</office:document-meta>
</file>