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oestaan van ondergeschikte detailhandel aan de Beemstraat 15 in Nieuwaal. Zaaknummer: 0214129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19<text:span text:style-name="nadrukvet">.</text:span> De aanvraag omgevingsvergunning heeft betrekking op het toestaan van ondergeschikte detailhandel op het adres Beemstraat 15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57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7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482</meta:user-defined>
    <dc:language>nl</dc:language>
    <meta:user-defined meta:name="OVERHEID.EPSG28992/DC.spatial">139751 424465</meta:user-defined>
    <meta:user-defined meta:name="DC.title">Burgemeester en wethouders van Zaltbommel - Aanvraag omgevingsvergunning voor het toestaan van ondergeschikte detailhandel aan de Beemstraat 15 in Nieuwaal. Zaaknummer: 0214129482.</meta:user-defined>
    <meta:user-defined meta:name="OVERHEID.PostcodeHuisnummer/OVERHEIDop.postcodeHuisnummer">5313AN 15</meta:user-defined>
    <meta:user-defined meta:name="OVERHEIDop.straatnaam">Beemstraat</meta:user-defined>
    <meta:user-defined meta:name="OVERHEIDop.woonplaats">Nieuwaa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577</meta:user-defined>
    <meta:user-defined meta:name="OVERHEIDop.GmbID/DC.identifier">gmb-2019-263577</meta:user-defined>
    <meta:user-defined meta:name="OVERHEIDop.versieInformatie"/>
  </office:meta>
</office:document-meta>
</file>