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9-03984 Bernardusplein 3 te Tilburg, kamerverhuur, verzonden 28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3984 - B - Bernardusplein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357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7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7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318 398088</meta:user-defined>
    <meta:user-defined meta:name="DC.title">Tilburg, toegekend een vergunning in het kader van de huisvestingswet Z-HZ_HUIS-2019-03984 Bernardusplein 3 te Tilburg, kamerverhuur, verzonden 28 oktober 2019</meta:user-defined>
    <meta:user-defined meta:name="OVERHEID.PostcodeHuisnummer/OVERHEIDop.postcodeHuisnummer">5042HP 4</meta:user-defined>
    <meta:user-defined meta:name="OVERHEIDop.straatnaam">Bernardusplein</meta:user-defined>
    <meta:user-defined meta:name="OVERHEIDop.woonplaats">Tilburg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575</meta:user-defined>
    <meta:user-defined meta:name="OVERHEIDop.GmbID/DC.identifier">gmb-2019-263575</meta:user-defined>
    <meta:user-defined meta:name="OVERHEIDop.versieInformatie"/>
  </office:meta>
</office:document-meta>
</file>