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3640 Dalempromenade 40 te Tilburg, toevoegen 2 reclame elementen en vervangen winkelwagenopvang, 25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3640 - V - Dalempromenade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57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7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7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17 399375</meta:user-defined>
    <meta:user-defined meta:name="DC.title">Tilburg, verlengen beslistermijn aanvraag omgevingsvergunning Z-HZ_WABO-2019-03640 Dalempromenade 40 te Tilburg, toevoegen 2 reclame elementen en vervangen winkelwagenopvang, 25 oktober 2019</meta:user-defined>
    <meta:user-defined meta:name="OVERHEID.PostcodeHuisnummer/OVERHEIDop.postcodeHuisnummer">5035KL 8</meta:user-defined>
    <meta:user-defined meta:name="OVERHEIDop.straatnaam">Dalempromenade</meta:user-defined>
    <meta:user-defined meta:name="OVERHEIDop.woonplaats">Tilburg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73</meta:user-defined>
    <meta:user-defined meta:name="OVERHEIDop.GmbID/DC.identifier">gmb-2019-263573</meta:user-defined>
    <meta:user-defined meta:name="OVERHEIDop.versieInformatie"/>
  </office:meta>
</office:document-meta>
</file>