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8965 - Gemeente Stadskanaal – Melding Activiteitenbesluit, Dalweg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Dalweg 12 in Stadskanaal, veranderingsmelding voor het plaatsen van drie kleine windturbines type EAZ Twaal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35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6751 561559</meta:user-defined>
    <meta:user-defined meta:name="DC.title">Z-19-058965 - Gemeente Stadskanaal – Melding Activiteitenbesluit, Dalweg 12 in Stadskanaal</meta:user-defined>
    <meta:user-defined meta:name="OVERHEID.PostcodeHuisnummer/OVERHEIDop.postcodeHuisnummer">9501LD 12</meta:user-defined>
    <meta:user-defined meta:name="OVERHEIDop.straatnaam">Dalweg</meta:user-defined>
    <meta:user-defined meta:name="OVERHEIDop.woonplaats">Stadskan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70</meta:user-defined>
    <meta:user-defined meta:name="OVERHEIDop.GmbID/DC.identifier">gmb-2019-263570</meta:user-defined>
    <meta:user-defined meta:name="OVERHEIDop.versieInformatie"/>
  </office:meta>
</office:document-meta>
</file>