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ieuwkoopseweg 7 Nootdorp, bouwen brug , OLO-nummer                   459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 </text:p>
            <text:p text:style-name="common-al">OLO-nummer                   4591151</text:p>
            <text:p text:style-name="common-al">Dossiernummer               O19-0529 </text:p>
            <text:p text:style-name="common-al">Locatie                                 Nieuwkoopseweg 7 Nootdorp</text:p>
            <text:p text:style-name="common-al">Postcode                            2631 PP</text:p>
            <text:p text:style-name="common-al">Datum besluit                   28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541 451440</meta:user-defined>
    <meta:user-defined meta:name="DC.title">Verleende omgevingsvergunningen (Wabo)  , Nieuwkoopseweg 7 Nootdorp, bouwen brug , OLO-nummer                   4591151</meta:user-defined>
    <meta:user-defined meta:name="OVERHEID.PostcodeHuisnummer/OVERHEIDop.postcodeHuisnummer">2631PP 7</meta:user-defined>
    <meta:user-defined meta:name="OVERHEIDop.straatnaam">Nieuwkoopseweg</meta:user-defined>
    <meta:user-defined meta:name="OVERHEIDop.woonplaats">Noot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66</meta:user-defined>
    <meta:user-defined meta:name="OVERHEIDop.GmbID/DC.identifier">gmb-2019-263566</meta:user-defined>
    <meta:user-defined meta:name="OVERHEIDop.versieInformatie"/>
  </office:meta>
</office:document-meta>
</file>