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9: verlengen beslistermijn, uitbreiden va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9, 6704 AV uitbreiden pand, 2019W1889, verzonden 21-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56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6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24 443139</meta:user-defined>
    <meta:user-defined meta:name="DC.title">Kortenburg 9: verlengen beslistermijn, uitbreiden van pand, reguliere procedure bouw</meta:user-defined>
    <meta:user-defined meta:name="OVERHEID.PostcodeHuisnummer/OVERHEIDop.postcodeHuisnummer">6704AV 9</meta:user-defined>
    <meta:user-defined meta:name="OVERHEIDop.straatnaam">Kortenburg</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564</meta:user-defined>
    <meta:user-defined meta:name="OVERHEIDop.GmbID/DC.identifier">gmb-2019-263564</meta:user-defined>
    <meta:user-defined meta:name="OVERHEIDop.versieInformatie"/>
  </office:meta>
</office:document-meta>
</file>