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J.N. Oliemanweg 3 te Pijnacker ,bouwen woning , OLO-nummer                   4196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196419</text:p>
            <text:p text:style-name="common-al">Dossiernummer               O19-0116 </text:p>
            <text:p text:style-name="common-al">Locatie                                 J.N. Oliemanweg 3 te Pijnacker                 </text:p>
            <text:p text:style-name="common-al">Datum besluit                   25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355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2312 450067</meta:user-defined>
    <meta:user-defined meta:name="DC.title">Verleende omgevingsvergunningen (Wabo)  , J.N. Oliemanweg 3 te Pijnacker ,bouwen woning , OLO-nummer                   4196419</meta:user-defined>
    <meta:user-defined meta:name="OVERHEID.PostcodeHuisnummer/OVERHEIDop.postcodeHuisnummer">2641NK</meta:user-defined>
    <meta:user-defined meta:name="OVERHEIDop.straatnaam">J.N. Oliemanweg</meta:user-defined>
    <meta:user-defined meta:name="OVERHEIDop.woonplaats">Pijnack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52</meta:user-defined>
    <meta:user-defined meta:name="OVERHEIDop.GmbID/DC.identifier">gmb-2019-263552</meta:user-defined>
    <meta:user-defined meta:name="OVERHEIDop.versieInformatie"/>
  </office:meta>
</office:document-meta>
</file>