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t bouwen van een berging aan het Hopland 40 in Kerkwijk. Zaaknummer: 0214129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19<text:span text:style-name="nadrukvet">.</text:span> De aanvraag omgevingsvergunning heeft betrekking op het bouwen van een berging op het adres Hopland 40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5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73</meta:user-defined>
    <dc:language>nl</dc:language>
    <meta:user-defined meta:name="OVERHEID.EPSG28992/DC.spatial">143711 420763</meta:user-defined>
    <meta:user-defined meta:name="DC.title">Burgemeester en wethouders van Zaltbommel - Aanvraag omgevingsvergunning voor het het bouwen van een berging aan het Hopland 40 in Kerkwijk. Zaaknummer: 0214129973.</meta:user-defined>
    <meta:user-defined meta:name="OVERHEID.PostcodeHuisnummer/OVERHEIDop.postcodeHuisnummer">5315AW 40</meta:user-defined>
    <meta:user-defined meta:name="OVERHEIDop.straatnaam">Hopland</meta:user-defined>
    <meta:user-defined meta:name="OVERHEIDop.woonplaats">Kerk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45</meta:user-defined>
    <meta:user-defined meta:name="OVERHEIDop.GmbID/DC.identifier">gmb-2019-263545</meta:user-defined>
    <meta:user-defined meta:name="OVERHEIDop.versieInformatie"/>
  </office:meta>
</office:document-meta>
</file>