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3 te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4742</text:p>
            <text:p text:style-name="common-al">Datum: 13 april 2019 van 20.00 uur t/m 01.00 uur (tent) en 02.00 uur (zalen)</text:p>
            <text:p text:style-name="common-al">Omschrijving: All Time Muziekfestival 2019 .</text:p>
            <text:p text:style-name="common-al">Locatie: In de zalen en in de tent achter op het terrein van Hotel Parkzicht.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5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seumplein 3 te Ve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54</meta:user-defined>
    <meta:user-defined meta:name="OVERHEIDop.GmbID/DC.identifier">gmb-2019-26354</meta:user-defined>
    <meta:user-defined meta:name="OVERHEID.TaxonomieBeleidsagenda/OVERHEID.category">Cultuur en recreatie | Organisatie en beleid</meta:user-defined>
    <meta:user-defined meta:name="OVERHEIDop.referentienummer">64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3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77 569905</meta:user-defined>
    <meta:user-defined meta:name="OVERHEIDop.versieInformatie"/>
  </office:meta>
</office:document-meta>
</file>