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issing emigratie in de Basisregistratie Personen (BRP), S.P. Hoogland,  gemeente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datum publicatie aankondiging    </text:p>
                  </table:table-cell>
                  <table:table-cell table:style-name="entry" table:number-rows-spanned="1" table:number-columns-spanned="1">
                    <text:p text:style-name="table_al">emigratie naar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land, S.P. </text:p>
                  </table:table-cell>
                  <table:table-cell table:style-name="entry" table:number-rows-spanned="1" table:number-columns-spanned="1">
                    <text:p text:style-name="table_al">20-3-1969</text:p>
                  </table:table-cell>
                  <table:table-cell table:style-name="entry" table:number-rows-spanned="1" table:number-columns-spanned="1">
                    <text:p text:style-name="table_al">2-10-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Wij hebben daarom besloten deze personen te emigreren in de BRP. De emigratie vindt plaats met ingang van de datum waarop de aankondiging is gepubliceerd in Actief. Belanghebbenden kunnen tot zes weken na deze publicatie, bezwaar maken. </text:p>
            <text:p text:style-name="common-al"> </text:p>
            <text:p text:style-name="common-al">Voor meer informatie kunt u contact opnemen met de gemeente Smallingerland. Het telefoonnummer is 0512 581234. </text:p>
            <text:p text:style-name="common-al"> </text:p>
            <text:p text:style-name="last-al">HV/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53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3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Huisvesting | Organisatie en beleid</meta:user-defined>
    <dc:language>nl</dc:language>
    <meta:user-defined meta:name="OVERHEID.EPSG28992/DC.spatial">202498 568758</meta:user-defined>
    <meta:user-defined meta:name="DC.title">Beslissing emigratie in de Basisregistratie Personen (BRP), S.P. Hoogland,  gemeente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19-10-31</meta:user-defined>
    <meta:user-defined meta:name="DCTERMS.W3CDTF/OVERHEIDop.jaargang">2019</meta:user-defined>
    <meta:user-defined meta:name="OVERHEIDop.publicationIssue">263535</meta:user-defined>
    <meta:user-defined meta:name="OVERHEIDop.GmbID/DC.identifier">gmb-2019-263535</meta:user-defined>
    <meta:user-defined meta:name="OVERHEIDop.versieInformatie"/>
  </office:meta>
</office:document-meta>
</file>