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Verleende omgevingsvergunningen (Wabo)  ,Hof Van Delftstraat 36 Nootdorp, vervangen kozijnen , OLO-nummer                   4614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kozijnen </text:p>
            <text:p text:style-name="common-al">OLO-nummer                   4614995</text:p>
            <text:p text:style-name="common-al">Dossiernummer               O19-0546 </text:p>
            <text:p text:style-name="common-al">Locatie                                 Hof Van Delftstraat 36 Nootdorp</text:p>
            <text:p text:style-name="common-al">Postcode                            2631 AJ</text:p>
            <text:p text:style-name="common-al">Datum besluit                   25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353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462 450735</meta:user-defined>
    <meta:user-defined meta:name="DC.title">[VVerleende omgevingsvergunningen (Wabo)  ,Hof Van Delftstraat 36 Nootdorp, vervangen kozijnen , OLO-nummer                   4614995</meta:user-defined>
    <meta:user-defined meta:name="OVERHEID.PostcodeHuisnummer/OVERHEIDop.postcodeHuisnummer">2631AJ 36</meta:user-defined>
    <meta:user-defined meta:name="OVERHEIDop.straatnaam">Hof van Delftstraat</meta:user-defined>
    <meta:user-defined meta:name="OVERHEIDop.woonplaats">Nootdor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34</meta:user-defined>
    <meta:user-defined meta:name="OVERHEIDop.GmbID/DC.identifier">gmb-2019-263534</meta:user-defined>
    <meta:user-defined meta:name="OVERHEIDop.versieInformatie"/>
  </office:meta>
</office:document-meta>
</file>