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senstraat 8: verleende omgevingsvergunning, afwijken bestemmingsplan t.b.v. kapsalo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arcissenstraat 8, 6707 HK afwijken bestemmingsplan t.b.v. kapsalon, 2019W1978, verzonden 22-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5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74 442853</meta:user-defined>
    <meta:user-defined meta:name="DC.title">Narcissenstraat 8: verleende omgevingsvergunning, afwijken bestemmingsplan t.b.v. kapsalon, ontheffing regels bestemmingsplan</meta:user-defined>
    <meta:user-defined meta:name="OVERHEID.PostcodeHuisnummer/OVERHEIDop.postcodeHuisnummer">6707HK 8</meta:user-defined>
    <meta:user-defined meta:name="OVERHEIDop.straatnaam">Narcissenstraat</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532</meta:user-defined>
    <meta:user-defined meta:name="OVERHEIDop.GmbID/DC.identifier">gmb-2019-263532</meta:user-defined>
    <meta:user-defined meta:name="OVERHEIDop.versieInformatie"/>
  </office:meta>
</office:document-meta>
</file>