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llen, kavel 1 te Garmerwolde, 9798 TB Groningen – plaatsing van een woning (ontvangstdatum 28-01-2019, dossiernummer 2019702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5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llen, kavel 1 te Garmerwolde, 9798 TB Groningen – plaatsing van een woning (ontvangstdatum 28-01-2019, dossiernummer 2019702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353</meta:user-defined>
    <meta:user-defined meta:name="OVERHEIDop.GmbID/DC.identifier">gmb-2019-26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G 10</meta:user-defined>
    <meta:user-defined meta:name="OVERHEIDop.woonplaats">Groningen</meta:user-defined>
    <meta:user-defined meta:name="OVERHEIDop.straatnaam">Roll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471 583744</meta:user-defined>
    <meta:user-defined meta:name="OVERHEIDop.versieInformatie"/>
  </office:meta>
</office:document-meta>
</file>