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4368 Vrijheidsstraat 17 te Berkel-Enschot, verbouwen van de woning, 23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368 - I - Vrijheidsstraat 1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52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2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2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94 398529</meta:user-defined>
    <meta:user-defined meta:name="DC.title">Berkel-Enschot, ingekomen aanvraag voor een omgevingsvergunning Z-HZ_WABO-2019-04368 Vrijheidsstraat 17 te Berkel-Enschot, verbouwen van de woning, 23 oktober 2019</meta:user-defined>
    <meta:user-defined meta:name="OVERHEID.PostcodeHuisnummer/OVERHEIDop.postcodeHuisnummer">5056SC 17</meta:user-defined>
    <meta:user-defined meta:name="OVERHEIDop.straatnaam">Vrijheidsstraat</meta:user-defined>
    <meta:user-defined meta:name="OVERHEIDop.woonplaats">Berkel-Enscho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522</meta:user-defined>
    <meta:user-defined meta:name="OVERHEIDop.GmbID/DC.identifier">gmb-2019-263522</meta:user-defined>
    <meta:user-defined meta:name="OVERHEIDop.versieInformatie"/>
  </office:meta>
</office:document-meta>
</file>