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Willemlaan 22 te Horst, verleende omgevingsvergunning (besluitdatum 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intern verbouwen van een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52</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52</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 Willemlaan 22 te Horst, verleende omgevingsvergunning (besluitdatum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6352</meta:user-defined>
    <meta:user-defined meta:name="OVERHEIDop.GmbID/DC.identifier">gmb-2019-26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TB 3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755 384416</meta:user-defined>
    <meta:user-defined meta:name="OVERHEIDop.versieInformatie"/>
  </office:meta>
</office:document-meta>
</file>