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int Nicolaasga, Houtvaartweg 1: verleende vergunning uitbreiding recreatiewoning (OV 20190410/463648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oktober 2019</text:span> is een omgevingsvergunning verleend voor deze locatie (<text:span text:style-name="nadrukvet">op Recreatiepark 'Meer van Eysinga'</text:span>). Het gaat om het <text:span text:style-name="nadrukvet">uitbreiden van de recreatie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351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1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1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214 550729</meta:user-defined>
    <meta:user-defined meta:name="DC.title">Sint Nicolaasga, Houtvaartweg 1: verleende vergunning uitbreiding recreatiewoning (OV 20190410/4636481)</meta:user-defined>
    <meta:user-defined meta:name="OVERHEID.PostcodeHuisnummer/OVERHEIDop.postcodeHuisnummer">8521NW 1</meta:user-defined>
    <meta:user-defined meta:name="OVERHEIDop.straatnaam">Houtvaartweg</meta:user-defined>
    <meta:user-defined meta:name="OVERHEIDop.woonplaats">Sint Nicolaasga</meta:user-defined>
    <meta:user-defined meta:name="DCTERMS.W3CDTF/DCTERMS.available">2019-10-30</meta:user-defined>
    <meta:user-defined meta:name="DCTERMS.W3CDTF/OVERHEIDop.jaargang">2019</meta:user-defined>
    <meta:user-defined meta:name="OVERHEIDop.publicationIssue">263518</meta:user-defined>
    <meta:user-defined meta:name="OVERHEIDop.GmbID/DC.identifier">gmb-2019-263518</meta:user-defined>
    <meta:user-defined meta:name="OVERHEIDop.versieInformatie"/>
  </office:meta>
</office:document-meta>
</file>