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Markt 82 Nootdorp, vestigen dansschool en wijzigen voorgevel , OLO-nummer                   4535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stigen dansschool en wijzigen voorgevel </text:p>
            <text:p text:style-name="common-al">OLO-nummer                   4535981</text:p>
            <text:p text:style-name="common-al">Dossiernummer               O19-0464 </text:p>
            <text:p text:style-name="common-al">Locatie                                 Markt 82 Nootdorp</text:p>
            <text:p text:style-name="common-al">Postcode                            2631 EE</text:p>
            <text:p text:style-name="common-al">Datum besluit                   24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5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92 451307</meta:user-defined>
    <meta:user-defined meta:name="DC.title">Verleende omgevingsvergunningen (Wabo)  ,Markt 82 Nootdorp, vestigen dansschool en wijzigen voorgevel , OLO-nummer                   4535981</meta:user-defined>
    <meta:user-defined meta:name="OVERHEID.PostcodeHuisnummer/OVERHEIDop.postcodeHuisnummer">2631EE 82</meta:user-defined>
    <meta:user-defined meta:name="OVERHEIDop.straatnaam">Markt</meta:user-defined>
    <meta:user-defined meta:name="OVERHEIDop.woonplaats">Noot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17</meta:user-defined>
    <meta:user-defined meta:name="OVERHEIDop.GmbID/DC.identifier">gmb-2019-263517</meta:user-defined>
    <meta:user-defined meta:name="OVERHEIDop.versieInformatie"/>
  </office:meta>
</office:document-meta>
</file>