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hel, Vierhuisterweg 8: verleende vergunning nieuwe woning (OV 20190418/46402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oktober 2019</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351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1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1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928 547440</meta:user-defined>
    <meta:user-defined meta:name="DC.title">Rohel, Vierhuisterweg 8: verleende vergunning nieuwe woning (OV 20190418/4640247)</meta:user-defined>
    <meta:user-defined meta:name="OVERHEID.PostcodeHuisnummer/OVERHEIDop.postcodeHuisnummer">8507CE 8</meta:user-defined>
    <meta:user-defined meta:name="OVERHEIDop.straatnaam">Vierhuisterweg</meta:user-defined>
    <meta:user-defined meta:name="OVERHEIDop.woonplaats">Rohel</meta:user-defined>
    <meta:user-defined meta:name="DCTERMS.W3CDTF/DCTERMS.available">2019-10-30</meta:user-defined>
    <meta:user-defined meta:name="DCTERMS.W3CDTF/OVERHEIDop.jaargang">2019</meta:user-defined>
    <meta:user-defined meta:name="OVERHEIDop.publicationIssue">263514</meta:user-defined>
    <meta:user-defined meta:name="OVERHEIDop.GmbID/DC.identifier">gmb-2019-263514</meta:user-defined>
    <meta:user-defined meta:name="OVERHEIDop.versieInformatie"/>
  </office:meta>
</office:document-meta>
</file>