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Columbus 11 te Almelo, Z/19/102923, het plaatsen van stellingen (wijziging op verleende vergunning Z/18/093256) Co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5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Columbus 11 te Almelo, Z/19/102923, het plaatsen van stellingen (wijziging op verleende vergunning Z/18/093256) Co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51</meta:user-defined>
    <meta:user-defined meta:name="OVERHEIDop.GmbID/DC.identifier">gmb-2019-26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149.28 481938.66</meta:user-defined>
    <meta:user-defined meta:name="OVERHEIDop.versieInformatie"/>
  </office:meta>
</office:document-meta>
</file>