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ondel, Sondelerleane 1: verleende vergunning uitbreiding woning (OV 20190445/46907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oktober 2019</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0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018 541901</meta:user-defined>
    <meta:user-defined meta:name="DC.title">Sondel, Sondelerleane 1: verleende vergunning uitbreiding woning (OV 20190445/4690705)</meta:user-defined>
    <meta:user-defined meta:name="OVERHEID.PostcodeHuisnummer/OVERHEIDop.postcodeHuisnummer">8565HG 1</meta:user-defined>
    <meta:user-defined meta:name="OVERHEIDop.straatnaam">Sondelerleane</meta:user-defined>
    <meta:user-defined meta:name="OVERHEIDop.woonplaats">Sondel</meta:user-defined>
    <meta:user-defined meta:name="DCTERMS.W3CDTF/DCTERMS.available">2019-10-30</meta:user-defined>
    <meta:user-defined meta:name="DCTERMS.W3CDTF/OVERHEIDop.jaargang">2019</meta:user-defined>
    <meta:user-defined meta:name="OVERHEIDop.publicationIssue">263500</meta:user-defined>
    <meta:user-defined meta:name="OVERHEIDop.GmbID/DC.identifier">gmb-2019-263500</meta:user-defined>
    <meta:user-defined meta:name="OVERHEIDop.versieInformatie"/>
  </office:meta>
</office:document-meta>
</file>