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Stavangerstraat nabij 2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februari 2019 een besluit genomen op de aanvraag met zaaknummer O-2019-0016 voor een omgevingsvergunning voor het kappen van 2 berken op locatie Stavangerstraat nabij 2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6350</text:span><text:line-break/><text:date style:data-style-name="dag" text:fixed="true" text:date-value="2019-02-12"/><text:line-break/><text:date style:data-style-name="jaar" text:fixed="true" text:date-value="2019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50</text:span><text:date style:data-style-name="nicedate" text:fixed="true" text:date-value="2019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Stavangerstraat nabij 25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2</meta:user-defined>
    <meta:user-defined meta:name="OVERHEIDop.publicationIssue">26350</meta:user-defined>
    <meta:user-defined meta:name="OVERHEIDop.GmbID/DC.identifier">gmb-2019-2635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JB 25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1117.68 479081.63</meta:user-defined>
    <meta:user-defined meta:name="OVERHEIDop.versieInformatie"/>
  </office:meta>
</office:document-meta>
</file>